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Friesland Campina Open Boerderijdag op 16 mei 2016 aan de Pastoor Ossestraat 50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esland Campina voor het organiseren van een Open Boerderijdag op 16 mei 2016 van 10:00 tot 16:00 uur aan de Pastoor Ossestraat 50 te Bornerbroek.</text:p>
            <text:p text:style-name="common-al"/>
            <text:p text:style-name="last-al">Belanghebbenden kunnen tegen deze aanvragen tot 22 maart 2016, mondeling of schriftelijk hun zienswijze kenbaar maken. Uw schriftelijke zienswijze richt u aan de burgemeester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2708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08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Friesland Campina Open Boerderijdag op 16 mei 2016 aan de Pastoor Ossestraat 50 te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08</meta:user-defined>
    <meta:user-defined meta:name="OVERHEIDop.GmbID/DC.identifier">gmb-2016-22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RX 61</meta:user-defined>
    <meta:user-defined meta:name="OVERHEIDop.woonplaats">Almelo</meta:user-defined>
    <meta:user-defined meta:name="OVERHEIDop.straatnaam">Pastoor Os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83 482869</meta:user-defined>
    <meta:user-defined meta:name="OVERHEIDop.versieInformatie"/>
  </office:meta>
</office:document-meta>
</file>