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Middach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fruit en groente</text:p>
            <text:p text:style-name="common-al">
            <text:span text:style-name="nadrukvet">Locatie: Middachtensingel</text:span>
          </text:p>
            <text:p text:style-name="common-al">Datum: vrijdag en zaterdag</text:p>
            <text:p text:style-name="common-al">Dossiernummer: 4435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70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iddach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04</meta:user-defined>
    <meta:user-defined meta:name="OVERHEIDop.GmbID/DC.identifier">gmb-2016-22704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S 100a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559 444016</meta:user-defined>
    <meta:user-defined meta:name="OVERHEIDop.versieInformatie"/>
  </office:meta>
</office:document-meta>
</file>