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Groei &amp; Bloei Lentefair op 1 mei 2016 in het Beeklustpark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i &amp; bloei, afdeling Almelo e.o. voor het organiseren van de Groei &amp; Bloei Lentefair op 1 mei 2016 van 10:30 uur tot 16:00 uur in het Beeklustpark te Almelo.</text:p>
            <text:p text:style-name="common-al"/>
            <text:p text:style-name="last-al">Belanghebbenden kunnen tegen deze aanvragen tot 22 maart 2016, mondeling of schriftelijk hun zienswijze kenbaar maken. Uw schriftelijke zienswijze richt u aan de burgemeester. Wilt u mondeling uw zienswijze kenbaar maken dan kunt u contact opnemen met de sector Klantcontactcentrum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2703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0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0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Groei &amp; Bloei Lentefair op 1 mei 2016 in het Beeklustpark te Almel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703</meta:user-defined>
    <meta:user-defined meta:name="OVERHEIDop.GmbID/DC.identifier">gmb-2016-227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6HS 1</meta:user-defined>
    <meta:user-defined meta:name="OVERHEIDop.woonplaats">Almelo</meta:user-defined>
    <meta:user-defined meta:name="OVERHEIDop.straatnaam">Ledeboerslaa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443 485188</meta:user-defined>
    <meta:user-defined meta:name="OVERHEIDop.versieInformatie"/>
  </office:meta>
</office:document-meta>
</file>