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(Grote parkeerplaats) Vijfzin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 Plaatsen 10ft container en kunststof gasleidingen     </text:p>
            <text:p text:style-name="tussenkopcur">
            <text:span text:style-name="nadrukvet">Locatie: </text:span>
            <text:span text:style-name="nadrukvet">(</text:span>
            <text:span text:style-name="nadrukvet">Grote parkeerplaats</text:span>
            <text:span text:style-name="nadrukvet">)</text:span>
            <text:span text:style-name="nadrukvet"> Vijfzinnenstraat</text:span>
          </text:p>
            <text:p text:style-name="common-al">Datum: 23 maart 2016 t/m 29 april 2016</text:p>
            <text:p text:style-name="common-al">Dossiernummer: 4380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(Grote parkeerplaats) Vijfzin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02</meta:user-defined>
    <meta:user-defined meta:name="OVERHEIDop.GmbID/DC.identifier">gmb-2016-227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N 44</meta:user-defined>
    <meta:user-defined meta:name="OVERHEIDop.woonplaats">Arnhem</meta:user-defined>
    <meta:user-defined meta:name="OVERHEIDop.straatnaam">Vijfzinn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12 443949</meta:user-defined>
    <meta:user-defined meta:name="OVERHEIDop.versieInformatie"/>
  </office:meta>
</office:document-meta>
</file>