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maatschappelijke ondersteuning gemeente Ermelo 2015</text:p>
      <text:section text:name="regeling_id1-3-2" text:style-name="regeling">
        <text:section text:name="aanhef_id1-3-2-1" text:style-name="aanhef">
          <text:section text:name="preambule_id1-3-2-1-1" text:style-name="preambule">
            <text:p text:style-name="al">Het college van burgemeester en wethouders van de gemeente Ermelo;</text:p>
            <text:p text:style-name="al"/>
            <text:p text:style-name="al">gelet op het bepaalde in de Wet maatschappelijke ondersteuning 2015, alsmede de Verordening maatschappelijke ondersteuning gemeente Ermelo 2015;</text:p>
            <text:p text:style-name="al"/>
            <text:p text:style-name="al">b e s l u i t :</text:p>
            <text:p text:style-name="al"/>
            <text:p text:style-name="al">vast te stellen het <text:span text:style-name="nadrukvet">Besluit maatschappelijke ondersteuning gemeente Ermelo 2015</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Hoogte van bedragen en tegemoetkoming</text:p>
            <text:list text:style-name="id1-3-2-2-1-2">
              <text:list-item text:style-override="id1-3-2-2-1-2">
                <text:number>1.</text:number>
                <text:p text:style-name="al">De hoogte van in dit besluit bedoelde tegemoetkomingen en persoonsgebonden budgetten is neergelegd in het Normenboek Voorzieningen maatschappelijke ondersteuning gemeente Ermelo</text:p>
              </text:list-item>
              <text:list-item text:style-override="id1-3-2-2-1-3">
                <text:number>2.</text:number>
                <text:p text:style-name="al">Alle in het Normenboek Voorzieningen maatschappelijke ondersteuning gemeente Ermelo genoemde bedragen zijn inclusief BTW.</text:p>
              </text:list-item>
              <text:list-item text:style-override="id1-3-2-2-1-4">
                <text:number>3.</text:number>
                <text:p text:style-name="al">Met tegemoetkoming als hierna vermeld in dit besluit wordt bedoeld de financiële tegemoetkoming als bedoeld in artikel 23 van de verordening maatschappelijke ondersteuning gemeente Ermelo 2015</text:p>
              </text:list-item>
            </text:list>
          </text:section>
          <text:section text:name="artikel_id1-3-2-2-2" text:style-name="artikel">
            <text:p text:style-name="artikel_kop_titel"><text:span text:style-name="artikel_kop_label">Artikel</text:span> <text:span text:style-name="artikel_kop_nr">2</text:span> - PGB begeleiding</text:p>
            <text:list text:style-name="id1-3-2-2-2-2">
              <text:list-item text:style-override="id1-3-2-2-2-2">
                <text:number> 1. </text:number>
                <text:p text:style-name="al">
              <text:span text:style-name="nadrukvet">Ondersteuning geleverd door professionele hulpverleners die werken volgens vastgestelde kwaliteitsstandaarden</text:span>
            </text:p>
                <text:p text:style-name="al">De omvang van een persoonsgebonden budget wordt bepaald door het werkelijk aantal geïndiceerde uren per week voor </text:p>
                <text:list text:style-name="id1-3-2-2-2-2-4">
                  <text:list-item text:style-override="id1-3-2-2-2-2-4-1">
                    <text:number>a.</text:number>
                    <text:p text:style-name="al">begeleiding individueel Wmo</text:p>
                  </text:list-item>
                  <text:list-item text:style-override="id1-3-2-2-2-2-4-2">
                    <text:number>b.</text:number>
                    <text:p text:style-name="al">begeleiding individueel Wmo module gedrag</text:p>
                  </text:list-item>
                  <text:list-item text:style-override="id1-3-2-2-2-2-4-3">
                    <text:number>c.</text:number>
                    <text:p text:style-name="al">begeleiding individueel Wmo module ondersteuning bij ADL</text:p>
                  </text:list-item>
                  <text:list-item text:style-override="id1-3-2-2-2-2-4-4">
                    <text:number>d.</text:number>
                    <text:p text:style-name="al">begeleiding groep Wmo</text:p>
                  </text:list-item>
                  <text:list-item text:style-override="id1-3-2-2-2-2-4-5">
                    <text:number>e.</text:number>
                    <text:p text:style-name="al">begeleiding groep Wmo module gedrag</text:p>
                  </text:list-item>
                  <text:list-item text:style-override="id1-3-2-2-2-2-4-6">
                    <text:number>f.</text:number>
                    <text:p text:style-name="al">begeleiding groep Wmo module ondersteuning bij ADL</text:p>
                  </text:list-item>
                  <text:list-item text:style-override="id1-3-2-2-2-2-4-7">
                    <text:number>g.</text:number>
                    <text:p text:style-name="al">begeleiding tijdens onderwijs 18 </text:p>
                  </text:list-item>
                  <text:list-item text:style-override="id1-3-2-2-2-2-4-8">
                    <text:number>h.</text:number>
                    <text:p text:style-name="al">Begeleiding tijdens werk</text:p>
                  </text:list-item>
                  <text:list-item text:style-override="id1-3-2-2-2-2-4-9">
                    <text:number>i.</text:number>
                    <text:p text:style-name="al">Kortdurend verblijf</text:p>
                  </text:list-item>
                </text:list>
                <text:p text:style-name="al">te vermenigvuldigen met de in het Normenboek Voorzieningen maatschappelijke ondersteuning gemeente Ermelo vermelde tarieven.</text:p>
              </text:list-item>
              <text:list-item text:style-override="id1-3-2-2-2-3">
                <text:number> 2. </text:number>
                <text:p text:style-name="al">
              <text:span text:style-name="nadrukvet">Ondersteuning geleverd door hulpverleners die niet werken volgens vastgestelde kwaliteitsstandaarden (zelfstandigen zonder personeel)</text:span>
            </text:p>
                <text:p text:style-name="al">De omvang van een persoonsgebonden budget wordt bepaald door het werkelijk aantal geïndiceerde uren per week voor</text:p>
                <text:list text:style-name="id1-3-2-2-2-3-4">
                  <text:list-item text:style-override="id1-3-2-2-2-3-4-1">
                    <text:number>a.</text:number>
                    <text:p text:style-name="al">begeleiding individueel Wmo</text:p>
                  </text:list-item>
                  <text:list-item text:style-override="id1-3-2-2-2-3-4-2">
                    <text:number>b.</text:number>
                    <text:p text:style-name="al">begeleiding individueel Wmo module gedrag</text:p>
                  </text:list-item>
                  <text:list-item text:style-override="id1-3-2-2-2-3-4-3">
                    <text:number>c.</text:number>
                    <text:p text:style-name="al">begeleiding individueel Wmo module ondersteuning bij ADL</text:p>
                  </text:list-item>
                  <text:list-item text:style-override="id1-3-2-2-2-3-4-4">
                    <text:number>d.</text:number>
                    <text:p text:style-name="al">begeleiding groep Wmo</text:p>
                  </text:list-item>
                  <text:list-item text:style-override="id1-3-2-2-2-3-4-5">
                    <text:number>e.</text:number>
                    <text:p text:style-name="al">begeleiding groep Wmo module gedrag</text:p>
                  </text:list-item>
                  <text:list-item text:style-override="id1-3-2-2-2-3-4-6">
                    <text:number>f.</text:number>
                    <text:p text:style-name="al">begeleiding groep Wmo module ondersteuning bij ADL</text:p>
                  </text:list-item>
                  <text:list-item text:style-override="id1-3-2-2-2-3-4-7">
                    <text:number>g.</text:number>
                    <text:p text:style-name="al">begeleiding tijdens onderwijs 18 </text:p>
                  </text:list-item>
                  <text:list-item text:style-override="id1-3-2-2-2-3-4-8">
                    <text:number>h.</text:number>
                    <text:p text:style-name="al">Begeleiding tijdens werk</text:p>
                  </text:list-item>
                  <text:list-item text:style-override="id1-3-2-2-2-3-4-9">
                    <text:number>i.</text:number>
                    <text:p text:style-name="al">Kortdurend verblijf</text:p>
                  </text:list-item>
                </text:list>
                <text:p text:style-name="al">te vermenigvuldigen met de in het Normenboek Voorzieningen maatschappelijke ondersteuning gemeente Ermelo vermelde tarieven.</text:p>
              </text:list-item>
              <text:list-item text:style-override="id1-3-2-2-2-4">
                <text:number> 3. </text:number>
                <text:p text:style-name="al">
              <text:span text:style-name="nadrukvet">Ondersteuning geleverd door hulpverleners vanuit het sociale netwerk</text:span>
            </text:p>
                <text:p text:style-name="al">De omvang van een persoonsgebonden budget wordt bepaald door het werkelijk aantal geïndiceerde uren per week</text:p>
                <text:list text:style-name="id1-3-2-2-2-4-4">
                  <text:list-item text:style-override="id1-3-2-2-2-4-4-1">
                    <text:number>a.</text:number>
                    <text:p text:style-name="al">begeleiding individueel Wmo</text:p>
                  </text:list-item>
                  <text:list-item text:style-override="id1-3-2-2-2-4-4-2">
                    <text:number>b.</text:number>
                    <text:p text:style-name="al">begeleiding individueel Wmo module gedrag</text:p>
                  </text:list-item>
                  <text:list-item text:style-override="id1-3-2-2-2-4-4-3">
                    <text:number>c.</text:number>
                    <text:p text:style-name="al">begeleiding individueel Wmo module ondersteuning bij ADL</text:p>
                  </text:list-item>
                  <text:list-item text:style-override="id1-3-2-2-2-4-4-4">
                    <text:number>d.</text:number>
                    <text:p text:style-name="al">begeleiding groep Wmo</text:p>
                  </text:list-item>
                  <text:list-item text:style-override="id1-3-2-2-2-4-4-5">
                    <text:number>e.</text:number>
                    <text:p text:style-name="al">begeleiding groep Wmo module gedrag</text:p>
                  </text:list-item>
                  <text:list-item text:style-override="id1-3-2-2-2-4-4-6">
                    <text:number>f.</text:number>
                    <text:p text:style-name="al">begeleiding groep Wmo module ondersteuning bij ADL</text:p>
                  </text:list-item>
                  <text:list-item text:style-override="id1-3-2-2-2-4-4-7">
                    <text:number>g.</text:number>
                    <text:p text:style-name="al">begeleiding tijdens onderwijs 18 </text:p>
                  </text:list-item>
                  <text:list-item text:style-override="id1-3-2-2-2-4-4-8">
                    <text:number>h.</text:number>
                    <text:p text:style-name="al">Begeleiding tijdens werk</text:p>
                  </text:list-item>
                  <text:list-item text:style-override="id1-3-2-2-2-4-4-9">
                    <text:number>i.</text:number>
                    <text:p text:style-name="al">Kortdurend verblijf</text:p>
                  </text:list-item>
                </text:list>
                <text:p text:style-name="al">te vermenigvuldigen met de in het Normenboek Voorzieningen maatschappelijke ondersteuning gemeente Ermelo vermelde tarieven.</text:p>
              </text:list-item>
              <text:list-item text:style-override="id1-3-2-2-2-5">
                <text:number> 4. </text:number>
                <text:p text:style-name="al">
              <text:span text:style-name="nadrukvet">Vervoer bij begeleiding groep</text:span>
            </text:p>
                <text:p text:style-name="al"> Voor vervoer bij begeleiding groep is een opslag mogelijk voor de heen- en de terugreis zowel bij regulier vervoer als bij rolstoelgebruik. De bedragen zijn geregeld in het Normenboek Voorzieningen maatschappelijke ondersteuning gemeente Ermelo.</text:p>
              </text:list-item>
              <text:list-item text:style-override="id1-3-2-2-2-6">
                <text:number> 5. </text:number>
                <text:p text:style-name="al">
              <text:span text:style-name="nadrukvet">Beschermd Wonen</text:span>
            </text:p>
                <text:p text:style-name="al">De hoogte van een persoonsgebonden budget voor beschermd wonen wordt bepaald op basis van een naar aard en omvang oplopend percentage tot maximaal 77% van de gehanteerde kostprijzen van de maatwerkvoorzieningen beschermd wonen in natura.</text:p>
              </text:list-item>
            </text:list>
          </text:section>
          <text:section text:name="artikel_id1-3-2-2-3" text:style-name="artikel">
            <text:p text:style-name="artikel_kop_titel"><text:span text:style-name="artikel_kop_label">Artikel</text:span> <text:span text:style-name="artikel_kop_nr">3</text:span> - Bijdrage voor maatwerkvoorzieningen of pgb’s</text:p>
            <text:p text:style-name="al">De bedragen per vier weken, de inkomensbedragen en de percentages die gelden voor de berekening van de eigen bijdrage zijn gelijk aan die genoemd in artikel 3.1, eerste lid, van het Uitvoeringsbesluit Wmo 2015.</text:p>
          </text:section>
          <text:section text:name="artikel_id1-3-2-2-4" text:style-name="artikel">
            <text:p text:style-name="artikel_kop_titel"><text:span text:style-name="artikel_kop_label">Artikel</text:span> <text:span text:style-name="artikel_kop_nr">4</text:span> - Bijdrage voor algemene voorzieningen</text:p>
            <text:list text:style-name="id1-3-2-2-4-2">
              <text:list-item text:style-override="id1-3-2-2-4-2">
                <text:number>1.</text:number>
                <text:p text:style-name="al">Voor de volgende algemene voorzieningen is de cliënt een bijdrage in de kosten verschuldigd:</text:p>
                <text:list text:style-name="id1-3-2-2-4-2-3">
                  <text:list-item text:style-override="id1-3-2-2-4-2-3-1">
                    <text:number>a.</text:number>
                    <text:p text:style-name="al">huishoudelijke hulp;</text:p>
                  </text:list-item>
                  <text:list-item text:style-override="id1-3-2-2-4-2-3-2">
                    <text:number>b.</text:number>
                    <text:p text:style-name="al">dagbesteding met laag intensieve ondersteuning.</text:p>
                  </text:list-item>
                </text:list>
              </text:list-item>
              <text:list-item text:style-override="id1-3-2-2-4-3">
                <text:number>2.</text:number>
                <text:p text:style-name="al">De hoogte van de in lid 1 bedoelde eigen bijdrage is geregeld in het Normenboek Voorzieningen maatschappelijke ondersteuning gemeente Ermelo.</text:p>
              </text:list-item>
            </text:list>
          </text:section>
          <text:section text:name="artikel_id1-3-2-2-5" text:style-name="artikel">
            <text:p text:style-name="artikel_kop_titel"><text:span text:style-name="artikel_kop_label">Artikel</text:span> <text:span text:style-name="artikel_kop_nr">5</text:span> - Hulp bij het huishouden en persoonsgebonden budget</text:p>
            <text:list text:style-name="id1-3-2-2-5-2">
              <text:list-item text:style-override="id1-3-2-2-5-2">
                <text:number>1.</text:number>
                <text:p text:style-name="al">Bij de keuze voor een persoonsgebonden budget kiest de aanvrager voor een geldbedrag waarbij hij de huishoudelijke hulp zelf inkoopt.</text:p>
              </text:list-item>
              <text:list-item text:style-override="id1-3-2-2-5-3">
                <text:number>2.</text:number>
                <text:p text:style-name="al">Het persoonsgebonden budget hulp bij het huishouden kent twee vormen:</text:p>
                <text:list text:style-name="id1-3-2-2-5-3-3">
                  <text:list-item text:style-override="id1-3-2-2-5-3-3-1">
                    <text:number>a.</text:number>
                    <text:p text:style-name="al">een netto-kostenvergoeding voor een arbeidsverhouding als bedoeld in artikel 5, eerste lid van de Wet op de loonbelasting 1964. Hierbij gaat het om een arbeidsovereenkomst voor maximaal drie dagen per week met een particuliere hulp waarvoor door de aanvrager geen loonbelasting hoeft te worden afgedragen;</text:p>
                  </text:list-item>
                  <text:list-item text:style-override="id1-3-2-2-5-3-3-2">
                    <text:number>b.</text:number>
                    <text:p text:style-name="al">een bruto-kostenvergoeding voor een arbeidsovereenkomst voor meer dan drie dagen per week met afdracht loonbelasting dan wel een overeenkomst met een niet door het college gecontracteerde zorgaanbieder</text:p>
                  </text:list-item>
                </text:list>
              </text:list-item>
              <text:list-item text:style-override="id1-3-2-2-5-4">
                <text:number>3.</text:number>
                <text:p text:style-name="al">In het ondersteuningsplan wordt aangegeven hoeveel uren hulp bij het huishouden per week nodig zijn.</text:p>
              </text:list-item>
              <text:list-item text:style-override="id1-3-2-2-5-5">
                <text:number>4.</text:number>
                <text:list text:style-name="id1-3-2-2-5-5-2">
                  <text:list-item text:style-override="id1-3-2-2-5-5-2-1">
                    <text:number>a.</text:number>
                    <text:p text:style-name="al">De netto- en brutokostenvergoeding als bedoeld onder lid 2 onder a. zijn geregeld in het Normenboek Voorzieningen maatschappelijke ondersteuning gemeente Ermelo</text:p>
                  </text:list-item>
                  <text:list-item text:style-override="id1-3-2-2-5-5-2-2">
                    <text:number>b.</text:number>
                    <text:p text:style-name="al">De hoogte van de Pgb-bedragen als hiervoor bedoeld onder a. en b. is hiermee toereikend om tot een met zorg in natura vergelijkbaar resultaat te komen.</text:p>
                  </text:list-item>
                </text:list>
              </text:list-item>
              <text:list-item text:style-override="id1-3-2-2-5-6">
                <text:number>5.</text:number>
                <text:p text:style-name="al">De uitbetaling van het persoonsgebonden budget voor hulp bij het huishouden vindt plaats aan de Sociale Verzekerings Bank Vaststelling en inning van de eigen bijdrage vindt achteraf plaats door het Centraal Administratie Kantoor (CAK).</text:p>
              </text:list-item>
              <text:list-item text:style-override="id1-3-2-2-5-7">
                <text:number>6.</text:number>
                <text:p text:style-name="al">De gemeente controleert steekproefsgewijs het gebruik van het persoonsgebonden budget per kalenderjaar. Burgemeester en wethouders bepalen jaarlijks de omvang van de steekproef in het op te stellen controleplan. De volgende bepalingen zijn van belang:</text:p>
                <text:list text:style-name="id1-3-2-2-5-7-3">
                  <text:list-item text:style-override="id1-3-2-2-5-7-3-1">
                    <text:number>a.</text:number>
                    <text:p text:style-name="al">de steekproef vindt voor hulp bij het huishouden plaats na afloop van enig kalenderjaar;</text:p>
                  </text:list-item>
                  <text:list-item text:style-override="id1-3-2-2-5-7-3-2">
                    <text:number>b.</text:number>
                    <text:p text:style-name="al">de budgethouder hoeft alleen verantwoording af te leggen over het jaarbudget Pgb hulp bij het huishouden met aftrek van de door de budgethouder betaalde eigen bijdrage;</text:p>
                  </text:list-item>
                  <text:list-item text:style-override="id1-3-2-2-5-7-3-3">
                    <text:number>c.</text:number>
                    <text:p text:style-name="al">de budgethouder verschaft bij de verantwoording inzicht of met het persoonsgebonden budget particuliere hulp dan wel hulp van een zorgaanbieder is ingekocht en of een overeenkomst met de zorgverlener is afgesloten. Verder toont hij aan welk budget is gebruikt voor de inkoop van zorgverlening. Rechten en plichten budgethouder zijn in de beschikking opgenomen.</text:p>
                  </text:list-item>
                </text:list>
              </text:list-item>
            </text:list>
          </text:section>
          <text:section text:name="artikel_id1-3-2-2-6" text:style-name="artikel">
            <text:p text:style-name="artikel_kop_titel"><text:span text:style-name="artikel_kop_label">Artikel</text:span> <text:span text:style-name="artikel_kop_nr">6</text:span> - Tegemoetkoming voor een roerende woonvoorziening</text:p>
            <text:list text:style-name="id1-3-2-2-6-2">
              <text:list-item text:style-override="id1-3-2-2-6-2">
                <text:number>1.</text:number>
                <text:p text:style-name="al">De tegemoetkoming voor roerende woonvoorzieningen, die binnen het basisassortiment van de gemeente Ermelo vallen, wordt per voorzieningencategorie vastgesteld op basis van de tegenwaarde van de goedkoopst-adequate voorziening;</text:p>
              </text:list-item>
              <text:list-item text:style-override="id1-3-2-2-6-3">
                <text:number>2.</text:number>
                <text:p text:style-name="al">Deze bedragen zijn vastgelegd in het Normenboek Voorzieningen maatschappelijke ondersteuning gemeente Ermelo en zijn inclusief prijs voor aanschaf, onderhoud en reparatie;</text:p>
              </text:list-item>
              <text:list-item text:style-override="id1-3-2-2-6-4">
                <text:number>3.</text:number>
                <text:p text:style-name="al">Deze basisbedragen worden indien van toepassing verhoogd met een bedrag voor aanpassingen en/of opties;</text:p>
              </text:list-item>
              <text:list-item text:style-override="id1-3-2-2-6-5">
                <text:number>4.</text:number>
                <text:p text:style-name="al">De noodzaak voor de aanpassingen en/of opties wordt vastgesteld op basis van het selectierapport van de voorziening;</text:p>
              </text:list-item>
              <text:list-item text:style-override="id1-3-2-2-6-6">
                <text:number>5.</text:number>
                <text:p text:style-name="al">De tegemoetkoming voor aanpassingen en opties wordt bepaald op basis van de tegenwaarde van het bedrag zoals vermeld in het door het College geaccepteerde offerte;</text:p>
              </text:list-item>
              <text:list-item text:style-override="id1-3-2-2-6-7">
                <text:number>6.</text:number>
                <text:p text:style-name="al">De tegemoetkoming voor roerende woonvoorzieningen die buiten het basisassortiment van de gemeente Ermelo vallen, gaat uit van de tegenwaarde van de goedkoopst adequate voorziening.</text:p>
              </text:list-item>
            </text:list>
          </text:section>
          <text:section text:name="artikel_id1-3-2-2-7" text:style-name="artikel">
            <text:p text:style-name="artikel_kop_titel"><text:span text:style-name="artikel_kop_label">Artikel</text:span> <text:span text:style-name="artikel_kop_nr">7</text:span> - Tegemoetkoming voor kosten woningaanpassing.</text:p>
            <text:p text:style-name="al">Een tegemoetkoming is van toepassing voor individuele aard- en nagelvaste woningaanpassingen aan ADL-cluster (focuswoningen).</text:p>
          </text:section>
          <text:section text:name="artikel_id1-3-2-2-8" text:style-name="artikel">
            <text:p text:style-name="artikel_kop_titel"><text:span text:style-name="artikel_kop_label">Artikel</text:span> <text:span text:style-name="artikel_kop_nr">8</text:span> - Controle en betaling tegemoetkoming woonvoorzieningen</text:p>
            <text:list text:style-name="id1-3-2-2-8-2">
              <text:list-item text:style-override="id1-3-2-2-8-2">
                <text:number>1.</text:number>
                <text:p text:style-name="al">De uitbetaling van de tegemoetkoming vindt plaats na het overleggen van een nota waaruit blijkt dat een voorziening is gekocht c.q. aangebracht conform de gestelde indicatie in de toekenningsbeschikking. Rechten en plichten van degene die de tegemoetkoming ontvangt zijn in de beschikking opgenomen.</text:p>
              </text:list-item>
              <text:list-item text:style-override="id1-3-2-2-8-3">
                <text:number>2.</text:number>
                <text:p text:style-name="al">De gemeente behoudt zich het recht voor om een voorziening die is aangeschaft met de tegemoetkoming en niet langer door de aanvrager wordt gebruikt in te nemen en voor herverstrekkingsdoeleinden in te zetten. Als richtsnoer voor inname geldt een tegemoetkoming voor een voorziening van meer dan € 3.000,- die binnen twee jaar niet meer wordt gebruikt. Ook de door de aanvrager op eigen kosten aangebrachte opties worden ingenomen.</text:p>
              </text:list-item>
            </text:list>
          </text:section>
          <text:section text:name="artikel_id1-3-2-2-9" text:style-name="artikel">
            <text:p text:style-name="artikel_kop_titel"><text:span text:style-name="artikel_kop_label">Artikel</text:span> <text:span text:style-name="artikel_kop_nr">9</text:span> - Het Primaat van verhuizen</text:p>
            <text:list text:style-name="id1-3-2-2-9-2">
              <text:list-item text:style-override="id1-3-2-2-9-2">
                <text:number>1.</text:number>
                <text:p text:style-name="al">Van het primaat van de verhuizing wordt afgezien indien de noodzakelijke aanpassingskosten en verhuiskosten lager zijn dan de primaatgrens van € 6.000,- .</text:p>
              </text:list-item>
              <text:list-item text:style-override="id1-3-2-2-9-3">
                <text:number>2.</text:number>
                <text:p text:style-name="al">Als de kosten hoger zijn dan de primaatgrens kan de aanvrager er voor kiezen niet te verhuizen, maar de woning met inzet van eigen middelen aan te passen. Hij ontvangt dan een tegemoetkoming ter hoogte van de primaatgrens.</text:p>
              </text:list-item>
            </text:list>
          </text:section>
          <text:section text:name="artikel_id1-3-2-2-10" text:style-name="artikel">
            <text:p text:style-name="artikel_kop_titel"><text:span text:style-name="artikel_kop_label">Artikel</text:span> <text:span text:style-name="artikel_kop_nr">10</text:span> - Tegemoetkoming voor verhuis- en herinrichtingkosten</text:p>
            <text:list text:style-name="id1-3-2-2-10-2">
              <text:list-item text:style-override="id1-3-2-2-10-2">
                <text:number>1.</text:number>
                <text:p text:style-name="al">Het bedrag voor de verhuis-en herinrichtingkostenvergoeding is geregeld in het Normenboek Voorzieningen maatschappelijke ondersteuning gemeente Ermelo.</text:p>
              </text:list-item>
              <text:list-item text:style-override="id1-3-2-2-10-3">
                <text:number>2.</text:number>
                <text:p text:style-name="al">Aan degene die op verzoek van het college een aangepaste – rolstoelgeschikte – woning verlaat, kan een kostendekkende verhuiskostenvergoeding tot een maximum van in het Normenboek Voorzieningen maatschappelijke ondersteuning gemeente Ermelo genoemde bedrag worden verstrekt. Uitbetaling vindt plaats na overlegging van facturen.</text:p>
              </text:list-item>
            </text:list>
          </text:section>
          <text:section text:name="artikel_id1-3-2-2-11" text:style-name="artikel">
            <text:p text:style-name="artikel_kop_titel"><text:span text:style-name="artikel_kop_label">Artikel</text:span> <text:span text:style-name="artikel_kop_nr">11</text:span> - Tegemoetkoming voor bezoekbaar maken de woning</text:p>
            <text:p text:style-name="al">Het bedrag dat als maximum verstrekt wordt bij het bezoekbaar maken van een woning bedraagt 100 procent van de kosten met een maximum van het in het Normenboek Voorzieningen maatschappelijke ondersteuning gemeente Ermelo vermelde bedrag.</text:p>
          </text:section>
          <text:section text:name="artikel_id1-3-2-2-12" text:style-name="artikel">
            <text:p text:style-name="artikel_kop_titel"><text:span text:style-name="artikel_kop_label">Artikel</text:span> <text:span text:style-name="artikel_kop_nr">12-</text:span> Hoogte tegemoetkoming voor woningaanpassingen van beperkte aard</text:p>
            <text:p text:style-name="al">Bij de beoordeling van aanvragen van woningaanpassingen wordt gebruik gemaakt van de in het Normenboek Voorzieningen maatschappelijke ondersteuning gemeente Ermelo vermelde bedragen.</text:p>
          </text:section>
          <text:section text:name="artikel_id1-3-2-2-13" text:style-name="artikel">
            <text:p text:style-name="artikel_kop_titel"><text:span text:style-name="artikel_kop_label">Artikel</text:span> <text:span text:style-name="artikel_kop_nr">13</text:span> - Tegemoetkoming voor woningsanering en rolstoeltapijt</text:p>
            <text:p text:style-name="al">Een tegemoetkoming voor woningsanering, die noodzakelijk is in verband met een longaandoening zoals cara en/of allergische aandoeningen, en rolstoelvast tapijt is slechts eenmalig en vindt plaats aan de hand van maximale vergoedingsbedragen als vermeld in het Normenboek Voorzieningen maatschappelijke ondersteuning gemeente Ermelo</text:p>
          </text:section>
          <text:section text:name="artikel_id1-3-2-2-14" text:style-name="artikel">
            <text:p text:style-name="artikel_kop_titel"><text:span text:style-name="artikel_kop_label">Artikel</text:span> <text:span text:style-name="artikel_kop_nr">14</text:span> - Tegemoetkoming tijdelijke huisvesting</text:p>
            <text:list text:style-name="id1-3-2-2-14-2">
              <text:list-item text:style-override="id1-3-2-2-14-2">
                <text:number>1.</text:number>
                <text:p text:style-name="al">De hoogte van de tegemoetkoming voor tijdelijke huisvesting bedraagt de werkelijke kosten van de kale huur tot in het Normenboek Voorzieningen maatschappelijke ondersteuning gemeente Ermelo vermelde, maximale bedragen.</text:p>
              </text:list-item>
              <text:list-item text:style-override="id1-3-2-2-14-3">
                <text:number>2.</text:number>
                <text:p text:style-name="al">Er geldt een maximum van zes maanden.</text:p>
              </text:list-item>
            </text:list>
          </text:section>
          <text:section text:name="artikel_id1-3-2-2-15" text:style-name="artikel">
            <text:p text:style-name="artikel_kop_titel"><text:span text:style-name="artikel_kop_label">Artikel</text:span> <text:span text:style-name="artikel_kop_nr">15</text:span> - Tegemoetkoming kosten onderhoud, keuring en reparatie (trap)liften</text:p>
            <text:list text:style-name="id1-3-2-2-15-2">
              <text:list-item text:style-override="id1-3-2-2-15-2">
                <text:number>1.</text:number>
                <text:p text:style-name="al">De kosten van onderhoud, keuring en reparatie worden in natura verstrekt indien daartoe afspraken zijn gemaakt met leveranciers, installateurs en onderhoudsbedrijven.</text:p>
              </text:list-item>
              <text:list-item text:style-override="id1-3-2-2-15-3">
                <text:number>2.</text:number>
                <text:p text:style-name="al">Indien de in het eerste lid bedoelde afspraken ontbreken, wordt de hoogte van de tegemoetkoming jaarlijks vastgesteld op basis van algemeen gebruikelijke prijzen.</text:p>
              </text:list-item>
              <text:list-item text:style-override="id1-3-2-2-15-4">
                <text:number>3.</text:number>
                <text:p text:style-name="al">De maximale vergoeding voor de kosten voor onderhoud en keuring van liften en een separate vergoeding voor keuring zijn opgenomen in het Normenboek Voorzieningen maatschappelijke ondersteuning gemeente Ermelo.</text:p>
              </text:list-item>
            </text:list>
          </text:section>
          <text:section text:name="artikel_id1-3-2-2-16" text:style-name="artikel">
            <text:p text:style-name="artikel_kop_titel"><text:span text:style-name="artikel_kop_label">Artikel</text:span> <text:span text:style-name="artikel_kop_nr">16</text:span> - Tegemoetkoming voor kosten taxi, rolstoeltaxi, autoaanpassing, sportvoorziening</text:p>
            <text:p text:style-name="al">De tegemoetkoming voor gebruik van een taxi of rolstoeltaxi, voor realisatie van een autoaanpassing of voor aanschaf van een sportvoorziening staat vermeld in het Normenboek Voorzieningen maatschappelijke ondersteuning gemeente Ermelo.</text:p>
          </text:section>
          <text:section text:name="artikel_id1-3-2-2-17" text:style-name="artikel">
            <text:p text:style-name="artikel_kop_titel"><text:span text:style-name="artikel_kop_label">Artikel</text:span> <text:span text:style-name="artikel_kop_nr">17</text:span> - Tegemoetkoming rolstoelvoorziening</text:p>
            <text:list text:style-name="id1-3-2-2-17-2">
              <text:list-item text:style-override="id1-3-2-2-17-2">
                <text:number> 1. </text:number>
                <text:p text:style-name="al">De tegemoetkoming voor rolstoelvoorzieningen wordt vastgesteld op basis van de tegenwaarde van de huurprijs van de goedkoopst adequate voorziening inclusief onderhoud, reparatie en verzekering zoals dat door het college aan de leverancier wordt betaald bij verstrekking in natura.</text:p>
                <text:p text:style-name="al">De berekeningssystematiek die voor een tegemoetkoming voor een rolstoelvoorziening wordt gehanteerd kent de volgende opbouw:</text:p>
                <text:list text:style-name="id1-3-2-2-17-2-4">
                  <text:list-item text:style-override="id1-3-2-2-17-2-4-1">
                    <text:number>a.</text:number>
                    <text:p text:style-name="al">De rolstoelvoorziening wordt ingedeeld naar gebruikscategorie;</text:p>
                  </text:list-item>
                  <text:list-item text:style-override="id1-3-2-2-17-2-4-2">
                    <text:number>b.</text:number>
                    <text:p text:style-name="al">De tegenwaarde wordt per categorie bepaald aan de hand van de gemiddelde huurprijs per maand in de betreffende categorie vermenigvuldigd met een gebruikersduur van vijf jaar;</text:p>
                  </text:list-item>
                  <text:list-item text:style-override="id1-3-2-2-17-2-4-3">
                    <text:number>c.</text:number>
                    <text:p text:style-name="al">De gemiddelde huurprijs is gebaseerd op een prijs voor aanschaf, onderhoud, reparatie en verzekering.</text:p>
                  </text:list-item>
                </text:list>
                <text:p text:style-name="al">Het Normenboek Voorzieningen maatschappelijke ondersteuning gemeente Ermelo vermeldt een overzicht van de bijbehorende bedragen per categorie rolstoelvoorziening.</text:p>
                <text:p text:style-name="al">De hoogte van de tegemoetkoming voor aanpassingen en individuele aanpassingen wordt vastgesteld op basis van nacalculatie.</text:p>
              </text:list-item>
              <text:list-item text:style-override="id1-3-2-2-17-3">
                <text:number> 2. </text:number>
                <text:p text:style-name="al">Regels rond verantwoording en uitbetaling:</text:p>
                <text:p text:style-name="al">De tegemoetkoming wordt vastgesteld na opstelling van het ondersteuningsplan en verstrekt voor een periode van vijf jaar. In deze vijf jaar wordt verondersteld dat de aanvrager zelf de verantwoording neemt om een adequate voorziening aan te schaffen en in stand te houden. Deze periode wordt beschouwd als een bruikleenperiode. Binnen deze vijf jaar wordt voor dezelfde voorziening niet tweemaal een tegemoetkoming of een voorziening in natura verstrekt.</text:p>
                <text:p text:style-name="al">Een uitzondering op het hierboven gestelde is van toepassing in situaties waarin de beperkingen van de aanvrager dusdanig zijn veranderd dat de reeds verstrekte voorziening niet meer adequaat is.</text:p>
                <text:p text:style-name="al">De gemeente behoudt zich het recht voor om een voorziening die is aangeschaft met de tegemoetkoming en niet langer door de aanvrager wordt gebruikt in te nemen en voor herverstrekkingsdoeleinden in te zetten. Als richtsnoer voor inname geldt een tegemoetkoming voor een voorziening van meer dan € 3.000,- die binnen twee jaar niet meer wordt gebruikt. Ook de door de aanvrager op eigen kosten aangebrachte opties worden ingenomen. De uitbetaling van de tegemoetkoming vindt plaats na het overleggen van een nota waaruit blijkt dat een voorziening is gekocht conform de gestelde indicatie in de toekenningsbeschikking. Rechten en plichten van degene die de tegemoetkoming ontvangt zijn opgenomen in de beschikking.</text:p>
              </text:list-item>
            </text:list>
          </text:section>
          <text:section text:name="artikel_id1-3-2-2-18" text:style-name="artikel">
            <text:p text:style-name="artikel_kop_titel"><text:span text:style-name="artikel_kop_label">Artikel</text:span> <text:span text:style-name="artikel_kop_nr">18</text:span> - Restitutie bij meerwaarde</text:p>
            <text:p text:style-name="al">Het in artikel 16 van de van de Verordening voorzieningen maatschappelijke ondersteuning gemeente .. genoemde afschrijvingsschema voor restitutie bij meerwaarde luidt als volgt:</text:p>
            <text:p text:style-name="al">voor het eerste jaar: 90 procent van de meerwaarde;</text:p>
            <text:p text:style-name="al">voor het tweede jaar: 80 procent van de meerwaarde;</text:p>
            <text:p text:style-name="al">voor het derde jaar: 70 procent van de meerwaarde;</text:p>
            <text:p text:style-name="al">voor het vierde jaar: 60 procent van de meerwaarde;</text:p>
            <text:p text:style-name="al">voor het vijfde jaar: 50 procent van de meerwaarde;</text:p>
            <text:p text:style-name="al">voor het zesde jaar: 40 procent van de meerwaarde.</text:p>
          </text:section>
          <text:section text:name="artikel_id1-3-2-2-19" text:style-name="artikel">
            <text:p text:style-name="artikel_kop_titel"><text:span text:style-name="artikel_kop_label">Artikel</text:span> <text:span text:style-name="artikel_kop_nr">19</text:span> - Meldingsregeling calamiteiten en geweld</text:p>
            <text:p text:style-name="al">Gelet op artikel 20, eerste lid, van de verordening maatschappelijke ondersteuning gemeente Ermelo 2015 stellen burgemeester en wethouders een regeling voor het melden van calamiteiten en geweldsincidenten vast.</text:p>
          </text:section>
          <text:section text:name="artikel_id1-3-2-2-20" text:style-name="artikel">
            <text:p text:style-name="artikel_kop_titel"><text:span text:style-name="artikel_kop_label">Artikel</text:span> <text:span text:style-name="artikel_kop_nr">20.</text:span> Inwerkingtreding en citeertitel</text:p>
            <text:list text:style-name="id1-3-2-2-20-2">
              <text:list-item text:style-override="id1-3-2-2-20-2">
                <text:number>1.</text:number>
                <text:p text:style-name="al">Dit besluit treedt op de eerste dag na bekendmaking in werking en heeft terugwerkende kracht tot 1 januari 2016.</text:p>
              </text:list-item>
              <text:list-item text:style-override="id1-3-2-2-20-3">
                <text:number>2.</text:number>
                <text:p text:style-name="al">Op besluiten ten aanzien van aanvragen die zijn ingediend voor inwerkingtreding van dit besluit is dit besluit van toepassing.</text:p>
              </text:list-item>
              <text:list-item text:style-override="id1-3-2-2-20-4">
                <text:number>3.</text:number>
                <text:p text:style-name="al">Dit besluit wordt aangehaald als: Besluit maatschappelijke ondersteuning gemeente Ermelo 2015.</text:p>
                <text:p text:style-name="tussenkopcur"/>
              </text:list-item>
            </text:list>
          </text:section>
        </text:section>
        <text:section text:name="regeling-sluiting_id1-3-2-3" text:style-name="regeling-sluiting">
          <text:section text:name="ondertekening_id1-3-2-3-1">
            <text:p><text:span text:style-name="deze"> Het college van burgemeester en wethouders van Ermelo,</text:span></text:p>
            <text:p><text:span text:style-name="ondertekening_naam">
            <text:span text:style-name="voornaam"> A.M. </text:span>
            <text:span text:style-name="achternaam">Weststrate,</text:span>
          </text:span></text:p>
            <text:p><text:span text:style-name="functie">secretaris,</text:span></text:p>
            <text:p><text:span text:style-name="ondertekening_naam">
            <text:span text:style-name="voornaam"> A.A.J. </text:span>
            <text:span text:style-name="achternaam">Baars,</text:span>
          </text:span></text:p>
            <text:p><text:span text:style-name="functie">burgemeester,</text:span></text:p>
          </text:section>
        </text:section>
        <text:section text:name="bijlage_id1-3-2-4" text:style-name="bijlage">
          <text:p text:style-name="bijlage_top"/>
          <text:p text:style-name="hoofdstuk_kop">
            <text:span text:style-name="nadrukvet">Toelichting</text:span>
          </text:p>
          <text:p text:style-name="al"/>
          <text:p text:style-name="al">
          <text:span text:style-name="nadrukvet">Artikelsgewijze toelichting</text:span>
        </text:p>
          <text:p text:style-name="al">Enkel die bepalingen die nadere toelichting behoeven, worden hieronder behandeld.</text:p>
          <text:p text:style-name="al"/>
          <text:p text:style-name="al">
          <text:span text:style-name="nadrukvet">Artikel 3. Bijdrage voor maatwerkvoorzieningen of pgb’s</text:span>
        </text:p>
          <text:p text:style-name="al">Deze bepaling is een uitwerking van artikel 17, tweede lid, onder d, van de Verordening maatschappelijke ondersteuning. De bedragen per vier weken en de inkomensbedragen worden op grond van artikel 3.8 van het Uitvoeringsbesluit Wmo 2015 jaarlijks bij ministeriële regeling gewijzigd.</text:p>
          <text:p text:style-name="al"/>
          <text:p text:style-name="al">
          <text:span text:style-name="nadrukvet">Artikel 4. Bijdrage voor algemene voorzieningen</text:span>
        </text:p>
          <text:p text:style-name="al">Deze bepaling is een uitwerking van artikel 17, tweede lid, onder a tot en met c, van de Verordening maatschappelijke ondersteuning 2015 gemeente Ermelo.</text:p>
          <text:p text:style-name="al">Huishoudelijke hulp niveau 1 betreft hulp bij het schoonmaken en opruimen van de woning van een cliënt die daartoe vanwege somatische beperkingen niet meer in staat is, maar nog wel de regie over het huishouden kan voeren.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rmelo.</text:p>
            </table:table-cell>
            <table:table-cell office:value-type="string" table:style-name="header.C">
              <text:p text:style-name="headerright"><text:span text:style-name="nr">Nr. 22700</text:span><text:line-break/><text:date style:data-style-name="dag" text:fixed="true" text:date-value="2016-02-25"/><text:line-break/><text:date style:data-style-name="jaar" text:fixed="true" text:date-value="2016-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700</text:span><text:date style:data-style-name="nicedate" text:fixed="true" text:date-value="201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700</text:span><text:date style:data-style-name="nicedate" text:fixed="true" text:date-value="2016-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maatschappelijke ondersteuning gemeente Ermelo 20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5</meta:user-defined>
    <meta:user-defined meta:name="OVERHEIDop.publicationIssue">22700</meta:user-defined>
    <meta:user-defined meta:name="OVERHEIDop.GmbID/DC.identifier">gmb-2016-22700</meta:user-defined>
    <meta:user-defined meta:name="OVERHEID.TaxonomieBeleidsagenda/OVERHEID.category">Sociale zekerheid | Organisatie en beleid</meta:user-defined>
    <meta:user-defined meta:name="OVERHEID.TaxonomieBeleidsagenda/OVERHEID.category">Zorg en gezondheid | Organisatie en beleid</meta:user-defined>
    <meta:user-defined meta:name="OVERHEIDop.referentienummer">e160002760</meta:user-defined>
    <meta:user-defined meta:name="OVERHEID.Organisatietype/OVERHEID.organisationType">gemeente</meta:user-defined>
    <meta:user-defined meta:name="OVERHEID.Gemeente/DC.creator">Ermelo</meta:user-defined>
    <dc:language>nl</dc:language>
    <meta:user-defined meta:name="OVERHEID.Informatietype/DC.type">officiële publicatie</meta:user-defined>
    <meta:user-defined meta:name="OVERHEID.Gemeente/DCTERMS.publisher">Ermelo</meta:user-defined>
    <meta:user-defined meta:name="OVERHEID.Gemeente/OVERHEID.authority">Ermelo</meta:user-defined>
    <meta:user-defined meta:name="OVERHEIDgvop.Informatietype/DC.type">Overige besluiten van algemene strekking</meta:user-defined>
    <meta:user-defined meta:name="OVERHEID.Gemeente/DC.spatial">Ermelo</meta:user-defined>
    <meta:user-defined meta:name="OVERHEIDop.versieInformatie"/>
  </office:meta>
</office:document-meta>
</file>