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Deels door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Wandeltocht Nooit te Ver</text:p>
            <text:p text:style-name="common-al">
            <text:span text:style-name="nadrukvet">Locatie: Deels door Arnhem</text:span>
          </text:p>
            <text:p text:style-name="common-al">Datum: 16 mei 2016</text:p>
            <text:p text:style-name="common-al">Dossiernummer: 4537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2699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99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99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Deels door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699</meta:user-defined>
    <meta:user-defined meta:name="OVERHEIDop.GmbID/DC.identifier">gmb-2016-226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G 38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77 443566</meta:user-defined>
    <meta:user-defined meta:name="OVERHEIDop.versieInformatie"/>
  </office:meta>
</office:document-meta>
</file>