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errein Rij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ei Kermis 2016</text:p>
            <text:p text:style-name="common-al">
            <text:span text:style-name="nadrukvet">Locatie: Terrein Rijnhal</text:span>
          </text:p>
            <text:p text:style-name="common-al">Datum: 25 mei 2016 t/m 7 juni 2016</text:p>
            <text:p text:style-name="common-al">Dossiernummer: 4462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9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Terrein Rij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97</meta:user-defined>
    <meta:user-defined meta:name="OVERHEIDop.GmbID/DC.identifier">gmb-2016-22697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4 441792</meta:user-defined>
    <meta:user-defined meta:name="OVERHEIDop.versieInformatie"/>
  </office:meta>
</office:document-meta>
</file>