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esluit hogere waarden Wet geluidhinder, voor de locatie Sperwerlaan in Bilthoven.</text:p>
      <text:section text:name="zakelijke-mededeling_id1-3-2" text:style-name="zakelijke-mededeling">
        <text:section text:name="zakelijke-mededeling-tekst_id1-3-2-1" text:style-name="zakelijke-mededeling-tekst">
          <text:section text:name="tekst_id1-3-2-1-1" text:style-name="tekst">
            <text:p text:style-name="common-al">Het bosperceel met het voormalige scoutinggebouw Akoteh aan de Sperwerlaan in Bilthoven wordt ontwikkeld tot woongebied. Op het perceel wordt één nieuwe woning gerealiseerd. Deze ontwikkeling kan niet gerealiseerd worden binnen het vigerende bestemmingsplan. Om het bouwplan mogelijk te maken is het <text:span text:style-name="nadrukvet">bestemmingsplan ‘Akoteh’</text:span> opgesteld.</text:p>
            <text:p text:style-name="common-al"/>
            <text:p text:style-name="common-al">Het bestemmingsplan is getoetst aan de Wet geluidhinder. Uit het akoestisch onderzoek blijkt dat het geluidsniveau op de gevels van de woning, vanwege het wegverkeer op de Sperwerlaan, hoger is dan de wettelijke voorkeurswaarde die genoemd is in de Wet geluidhinder. Om het bestemmingsplan te kunnen vaststellen, heeft het college van burgemeester en wethouders, onder voorwaarden, op 17 februari 2016 ontheffing verleend van de voorkeurswaarde en het besluit hogere waarden vastgesteld.</text:p>
            <text:p text:style-name="common-al"/>
            <text:p text:style-name="common-al">Op grond van de Algemene wet bestuursrecht kan, gedurende zes weken na verschijning van deze bekendmaking, tegen dit besluit tot vaststelling van hogere waarden, door degene(n) wiens belang rechtstreeks bij dit besluit is betrokken en primair degenen die zienswijzen tegen het ontwerpbesluit hogere waarden hebben ingebracht, beroep worden ingesteld bij de Raad van State. Uw beroepschrift kunt u richten aan de Afdeling Bestuursrechtspraak van de Raad van State, Postbus 20019, 2500 EA te 's-Gravenhage, onder duidelijke vermelding van uw naam en adres alsmede het kenmerk van het betreffende besluit hogere waarden. Voor het instellen van beroep zijn griffierechten verschuldigd. Hierover ontvangt de indiener nader bericht van de Raad van State. </text:p>
            <text:p text:style-name="common-al"/>
            <text:p text:style-name="common-al">Het besluit hogere waarden ligt gedurende zes weken ter inzage van 3 maart 2016 tot en met 13 april 2016.</text:p>
            <text:p text:style-name="common-al"/>
            <text:p text:style-name="common-al"/>
            <text:p text:style-name="common-al">
            <text:span text:style-name="nadrukvet">Inzage van de stukken </text:span>
          </text:p>
            <text:p text:style-name="common-al">Het besluit hogere waarden met bijbehorende stukken kan gedurende de inzagetermijn kosteloos worden ingezien bij het informatiecentrum in het gemeentehuis aan de Soestdijkseweg Zuid 173 in Bilthoven. </text:p>
            <text:p text:style-name="common-al"/>
            <text:p text:style-name="last-al">Voor informatie kunt u terecht bij de Omgevingsdienst regio Utrecht, telefoon (088) 022 5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269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9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9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Besluit hogere waarden Wet geluidhinder, voor de locatie Sperwerlaan i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696</meta:user-defined>
    <meta:user-defined meta:name="OVERHEIDop.GmbID/DC.identifier">gmb-2016-226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T 122</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275 460458</meta:user-defined>
    <meta:user-defined meta:name="OVERHEIDop.versieInformatie"/>
  </office:meta>
</office:document-meta>
</file>