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lmelose Ruiterdagen van 17 juni 2016 tot en met 26 juni 2016 bij het Twents Hippisch Centrum Almelo.</text:p>
      <text:section text:name="zakelijke-mededeling_id1-3-2" text:style-name="zakelijke-mededeling">
        <text:section text:name="zakelijke-mededeling-tekst_id1-3-2-1" text:style-name="zakelijke-mededeling-tekst">
          <text:section text:name="tekst_id1-3-2-1-1" text:style-name="tekst">
            <text:p text:style-name="common-al">Stichting Almelose Ruiterdagen voor het organiseren van de Ruiterdagen van 17 juni 2016 tot en met 26 juni 2016 van 08.00 uur tot 24.00 uur bij het Twents Hippisch Centrum Almelo.</text:p>
            <text:p text:style-name="common-al"/>
            <text:p text:style-name="last-al">Belanghebbenden kunnen tegen deze aanvragen tot 22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269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9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9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Almelose Ruiterdagen van 17 juni 2016 tot en met 26 juni 2016 bij het Twents Hippisch Centrum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94</meta:user-defined>
    <meta:user-defined meta:name="OVERHEIDop.GmbID/DC.identifier">gmb-2016-226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CH</meta:user-defined>
    <meta:user-defined meta:name="OVERHEIDop.woonplaats">Almelo</meta:user-defined>
    <meta:user-defined meta:name="OVERHEIDop.straatnaam">Bosrand</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659 487311</meta:user-defined>
    <meta:user-defined meta:name="OVERHEIDop.versieInformatie"/>
  </office:meta>
</office:document-meta>
</file>