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bestemming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2-2016</text:p>
            <text:p text:style-name="common-al">Vergunningszaak: Omgevingsvergunning</text:p>
            <text:p text:style-name="common-al">Dossiernummer: WABO15/00458</text:p>
            <text:p text:style-name="common-al">Locatie: Breedeweg 11 a te Castricum</text:p>
            <text:p text:style-name="common-al">Activiteit: het wijzigen van de bestemming naar recreatiewoning en</text:p>
            <text:p text:style-name="common-al">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69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9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9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bestemming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91</meta:user-defined>
    <meta:user-defined meta:name="OVERHEIDop.GmbID/DC.identifier">gmb-2016-22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RA 11a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85 506632</meta:user-defined>
    <meta:user-defined meta:name="OVERHEIDop.versieInformatie"/>
  </office:meta>
</office:document-meta>
</file>