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Open Boerderijdag op 16 mei 2016 - Zwetweg 8 te Woubrugge - A2016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-02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2268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een Open Boerderijdag op 16 mei 2016 - Zwetweg 8 te Woubrugge - A20160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689</meta:user-defined>
    <meta:user-defined meta:name="OVERHEIDop.GmbID/DC.identifier">gmb-2016-22689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81ND 8</meta:user-defined>
    <meta:user-defined meta:name="OVERHEIDop.woonplaats">Woubrugge</meta:user-defined>
    <meta:user-defined meta:name="OVERHEIDop.straatnaam">Zwet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807 466099</meta:user-defined>
    <meta:user-defined meta:name="OVERHEIDop.versieInformatie"/>
  </office:meta>
</office:document-meta>
</file>