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lly Lamakersplantso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omarket</text:p>
            <text:p text:style-name="common-al">
            <text:span text:style-name="nadrukvet">Locatie: Elly Lamakersplantsoen 4</text:span>
          </text:p>
            <text:p text:style-name="common-al">Datum: 27 maart 2016, 15 mei 2016, 26 juni 2016, 25 september 2016</text:p>
            <text:p text:style-name="common-al">Dossiernummer: 4527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lly Lamakersplantso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8</meta:user-defined>
    <meta:user-defined meta:name="OVERHEIDop.GmbID/DC.identifier">gmb-2016-22688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BZ</meta:user-defined>
    <meta:user-defined meta:name="OVERHEIDop.woonplaats">Arnhem</meta:user-defined>
    <meta:user-defined meta:name="OVERHEIDop.straatnaam">Elly Lamakerplantso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58 444305</meta:user-defined>
    <meta:user-defined meta:name="OVERHEIDop.versieInformatie"/>
  </office:meta>
</office:document-meta>
</file>