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andelen voor water</text:p>
            <text:p text:style-name="common-al">
            <text:span text:style-name="nadrukvet">Locatie: Park Sonsbeek</text:span>
            <text:span text:style-name="nadrukvet"> (Tellegenlaan)</text:span>
          </text:p>
            <text:p text:style-name="common-al">Datum: 23 maart 2016</text:p>
            <text:p text:style-name="common-al">Dossiernummer: 4463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8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5</meta:user-defined>
    <meta:user-defined meta:name="OVERHEIDop.GmbID/DC.identifier">gmb-2016-226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T 3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