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n Weberhof 46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on Weberhof 46</text:span>
            <text:span text:style-name="nadrukvet"> – </text:span>ontvangen 18 februari 2016 voor het plaatsen van een dakopbouw op het bestaande platte da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68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n Weberhof 46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82</meta:user-defined>
    <meta:user-defined meta:name="OVERHEIDop.GmbID/DC.identifier">gmb-2016-22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PR 46</meta:user-defined>
    <meta:user-defined meta:name="OVERHEIDop.woonplaats">Zwolle</meta:user-defined>
    <meta:user-defined meta:name="OVERHEIDop.straatnaam">Von Weber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944 504217</meta:user-defined>
    <meta:user-defined meta:name="OVERHEIDop.versieInformatie"/>
  </office:meta>
</office:document-meta>
</file>