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loods op de locatie Belkmerweg 103, 1753 GG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026</text:p>
            <text:p text:style-name="common-al">Verzonden: 23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268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8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68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loods op de locatie Belkmerweg 103, 1753 GG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681</meta:user-defined>
    <meta:user-defined meta:name="OVERHEIDop.GmbID/DC.identifier">gmb-2016-22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G 103</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098 534567</meta:user-defined>
    <meta:user-defined meta:name="OVERHEIDop.versieInformatie"/>
  </office:meta>
</office:document-meta>
</file>