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inershow Goud Giornale d'Italia</text:p>
            <text:p text:style-name="common-al">
            <text:span text:style-name="nadrukvet">Locatie: Westervoortsedijk 73</text:span>
          </text:p>
            <text:p text:style-name="common-al">Datum: 16 maart 2016 t/m 20 maart 2016</text:p>
            <text:p text:style-name="common-al">Dossiernummer: 4460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8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80</meta:user-defined>
    <meta:user-defined meta:name="OVERHEIDop.GmbID/DC.identifier">gmb-2016-22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80 442677</meta:user-defined>
    <meta:user-defined meta:name="OVERHEIDop.versieInformatie"/>
  </office:meta>
</office:document-meta>
</file>