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eerterrein Gelredome (Batavierenweg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oerfietstocht Vael Ouwe</text:p>
            <text:p text:style-name="common-al">
            <text:span text:style-name="nadrukvet">Locatie: Parkeerterrein Gelredome (Batavierenweg 25)</text:span>
          </text:p>
            <text:p text:style-name="common-al">Datum: 10 juli 2016</text:p>
            <text:p text:style-name="common-al">Dossiernummer: 4515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267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7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7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eerterrein Gelredome (Batavierenweg 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79</meta:user-defined>
    <meta:user-defined meta:name="OVERHEIDop.GmbID/DC.identifier">gmb-2016-226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