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gedragscode bestuurders; treedt de dag na bekendmaking in werking, zulks met terugwerkende kracht tot en met 19 februari 2016.</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tekst_id1-3-2-2-1" text:style-name="tekst">
            <text:p text:style-name="common-al">De raad van de gemeente Hulst;</text:p>
            <text:p text:style-name="common-al">Gelet op het bepaalde in artikel 15 lid 3 van de Gemeentewet;</text:p>
            <text:p text:style-name="common-al">Gelet op het bepaalde in artikel 41c, lid 2 van de Gemeentewet;</text:p>
            <text:p text:style-name="common-al">Gelet op het bepaalde in artikel 69, lid 2 van de Gemeentewet;</text:p>
            <text:p text:style-name="common-al">Gehoord het advies van de raadscommissie ABZ;</text:p>
            <text:p text:style-name="common-al">
            <text:span text:style-name="nadrukvet">B E S L U I T :</text:span>
          </text:p>
            <text:p text:style-name="common-al">Tot intrekking van de Gedragscode voor bestuurders, die werd vastgesteld door de gemeenteraad van de gemeente Hulst bij raadsbesluit van 22 april 2004 en laatstelijk gewijzigd bij raadsbesluit van 15 november 2007.</text:p>
            <text:p text:style-name="common-al">Deze intrekking treedt in werking op 19 februari 2016.</text:p>
            <text:p text:style-name="common-al">Aldus vastgesteld in de openbare vergadering van de raad der gemeente Hulst van 18 februari 2016</text:p>
            <text:p text:style-name="common-al">De gemeenteraad van de gemeente Hulst,</text:p>
            <text:p text:style-name="last-al">De Raadsgriffier, De Raadsvoorzit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ulst.</text:p>
            </table:table-cell>
            <table:table-cell office:value-type="string" table:style-name="header.C">
              <text:p text:style-name="headerright"><text:span text:style-name="nr">Nr. 22677</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677</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677</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rekken gedragscode bestuurders; treedt de dag na bekendmaking in werking, zulks met terugwerkende kracht tot en met 19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5</meta:user-defined>
    <meta:user-defined meta:name="OVERHEIDop.publicationIssue">22677</meta:user-defined>
    <meta:user-defined meta:name="OVERHEIDop.GmbID/DC.identifier">gmb-2016-22677</meta:user-defined>
    <meta:user-defined meta:name="OVERHEID.TaxonomieBeleidsagenda/OVERHEID.category">Bestuur | Organisatie en beleid</meta:user-defined>
    <meta:user-defined meta:name="DC.source">art. 15 lid 3 Gemw;1.0:c:BWBR0005416&amp;artikel=15&amp;lid=3&amp;g=2016-02-01</meta:user-defined>
    <meta:user-defined meta:name="DC.source">art. 41c lid 2 Gemw;1.0:c:BWBR0005416&amp;artikel=41c&amp;lid=2&amp;g=2016-02-01</meta:user-defined>
    <meta:user-defined meta:name="DC.source">art. 69 lid 2 Gemw;1.0:c:BWBR0005416&amp;artikel=69&amp;lid=2&amp;g=2016-02-01</meta:user-defined>
    <meta:user-defined meta:name="OVERHEIDop.referentienummer">RB2016/01</meta:user-defined>
    <meta:user-defined meta:name="OVERHEID.Organisatietype/OVERHEID.organisationType">gemeente</meta:user-defined>
    <meta:user-defined meta:name="OVERHEID.Gemeente/DC.creator">Hulst</meta:user-defined>
    <dc:language>nl</dc:language>
    <meta:user-defined meta:name="OVERHEID.Informatietype/DC.type">officiële publicatie</meta:user-defined>
    <meta:user-defined meta:name="OVERHEID.Gemeente/DCTERMS.publisher">Hulst</meta:user-defined>
    <meta:user-defined meta:name="OVERHEID.Gemeente/OVERHEID.authority">Hulst</meta:user-defined>
    <meta:user-defined meta:name="OVERHEIDgvop.Informatietype/DC.type">Beleidsregels</meta:user-defined>
    <meta:user-defined meta:name="OVERHEID.Gemeente/DC.spatial">Hulst</meta:user-defined>
    <meta:user-defined meta:name="OVERHEIDop.versieInformatie"/>
  </office:meta>
</office:document-meta>
</file>