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unst- en cultuurevenement “3 in 1”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2 februari 2016</text:p>
            <text:p text:style-name="common-al">Aan BWI Partis is vergunning verleend voor kunst- en cultuurevenement “3 in 1”, in de gebouwen van Partis en Nieuw-Beekvliet en het grasveld aan de Seminarielaan 3 te Sint-Michielsgestel op zondag 29 mei 2016 van 11.00 tot 17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Tevens is een verkeersbesluit afgegeven.</text:p>
            <text:p text:style-name="common-al"/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kunst- en cultuurevenement “3 in 1”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2665</meta:user-defined>
    <meta:user-defined meta:name="OVERHEIDop.GmbID/DC.identifier">gmb-2016-22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G 3</meta:user-defined>
    <meta:user-defined meta:name="OVERHEIDop.woonplaats">Sint-Michielsgestel</meta:user-defined>
    <meta:user-defined meta:name="OVERHEIDop.straatnaam">Seminarie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338 405736</meta:user-defined>
    <meta:user-defined meta:name="OVERHEIDop.versieInformatie"/>
  </office:meta>
</office:document-meta>
</file>