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mdweg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69</text:p>
            <text:p text:style-name="common-al">Verleend op 23 februari 2016</text:p>
            <text:p text:style-name="common-al">het herbouwen van een afgebrande boerderij</text:p>
            <text:p text:style-name="common-al">Uitgebreide procedure voor de activiteit: bouwen en monument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1 maart 2016 tot en met 11 april 2016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66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6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6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eemdweg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2664</meta:user-defined>
    <meta:user-defined meta:name="OVERHEIDop.GmbID/DC.identifier">gmb-2016-22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Z 1</meta:user-defined>
    <meta:user-defined meta:name="OVERHEIDop.woonplaats">Den Dungen</meta:user-defined>
    <meta:user-defined meta:name="OVERHEIDop.straatnaam">Beemd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683 409022</meta:user-defined>
    <meta:user-defined meta:name="OVERHEIDop.versieInformatie"/>
  </office:meta>
</office:document-meta>
</file>