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atum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Ratumseweg 19</text:p>
            <text:p text:style-name="common-al">Voor: kappen van 2 eiken, datum ontvangst 22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266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6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Ratum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2660</meta:user-defined>
    <meta:user-defined meta:name="OVERHEIDop.GmbID/DC.identifier">gmb-2016-22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3AH 19</meta:user-defined>
    <meta:user-defined meta:name="OVERHEIDop.woonplaats">Winterswijk Henxel</meta:user-defined>
    <meta:user-defined meta:name="OVERHEIDop.straatnaam">Ratum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0240 444336</meta:user-defined>
    <meta:user-defined meta:name="OVERHEIDop.versieInformatie"/>
  </office:meta>
</office:document-meta>
</file>