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ong. kadastraal bekend gemeente Sint-Michielsgestel, sectie E, nummer 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7</text:p>
            <text:p text:style-name="common-al">Aangevraagd op 23 december 2015</text:p>
            <text:p text:style-name="common-al">het opricht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eerestraat ong. kadastraal bekend gemeente Sint-Michielsgestel, sectie E, nummer 4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66</meta:user-defined>
    <meta:user-defined meta:name="OVERHEIDop.GmbID/DC.identifier">gmb-2016-2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M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552 406295</meta:user-defined>
    <meta:user-defined meta:name="OVERHEIDop.versieInformatie"/>
  </office:meta>
</office:document-meta>
</file>