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redenseweg 148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redenseweg 148-37</text:p>
            <text:p text:style-name="common-al">Voor: kappen van 5 inlandse eiken</text:p>
            <text:p text:style-name="common-al">Datum ontvangst: 19 februar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Vredenseweg 148-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659</meta:user-defined>
    <meta:user-defined meta:name="OVERHEIDop.GmbID/DC.identifier">gmb-2016-22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3</meta:user-defined>
    <meta:user-defined meta:name="OVERHEIDop.woonplaats">Winterswijk Henxel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694 445076</meta:user-defined>
    <meta:user-defined meta:name="OVERHEIDop.versieInformatie"/>
  </office:meta>
</office:document-meta>
</file>