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de regels ruimtelijke ordening t.b.v horeca, Wattstraat 48 A/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9">
              <text:list-item text:style-override="id1-3-2-1-1-9-1">
                <text:number>•</text:number>
                <text:p text:style-name="al">Wattstraat 48 A/C, Zoetermeer, het handelen in strijd met de regels ruimtelijke ordening ten behoeve van horeca, WB20150713 (verzonden 17 februari 2016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5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met de regels ruimtelijke ordening t.b.v horeca, Wattstraat 48 A/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57</meta:user-defined>
    <meta:user-defined meta:name="OVERHEIDop.GmbID/DC.identifier">gmb-2016-22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C 48</meta:user-defined>
    <meta:user-defined meta:name="OVERHEIDop.woonplaats">Zoetermeer</meta:user-defined>
    <meta:user-defined meta:name="OVERHEIDop.straatnaam">Wat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30 452642</meta:user-defined>
    <meta:user-defined meta:name="OVERHEIDop.versieInformatie"/>
  </office:meta>
</office:document-meta>
</file>