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rovincialeweg 8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88, 5334JJ, Velddriel</text:p>
            <text:p text:style-name="common-al">De aanvraag is ontvangen op 9 februari 2016. De rectificatie heeft betrekking op een voorgaande publicatie week 7 en is abusievelijk gepubliceerd het aanpassen van de reeds verleende vergunning en dit moet zijn</text:p>
            <text:p text:style-name="common-al"> het intrekken van een verleende vergun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Provincialeweg 8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53</meta:user-defined>
    <meta:user-defined meta:name="OVERHEIDop.GmbID/DC.identifier">gmb-2016-2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J 84a</meta:user-defined>
    <meta:user-defined meta:name="OVERHEIDop.woonplaats">Velddriel</meta:user-defined>
    <meta:user-defined meta:name="OVERHEIDop.straatnaam">Provincial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257 420181</meta:user-defined>
    <meta:user-defined meta:name="OVERHEIDop.versieInformatie"/>
  </office:meta>
</office:document-meta>
</file>