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een koeschuur tot woonruimte, Voorweg 173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Voorweg 173, 2716 NJ Zoetermeer, het verbouwen van een koeschuur tot woonruimte, WB20150592 (verzonden d.d. 17 februar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646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646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bouwen van een koeschuur tot woonruimte, Voorweg 173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646</meta:user-defined>
    <meta:user-defined meta:name="OVERHEIDop.GmbID/DC.identifier">gmb-2016-226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NJ 173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0193 453982</meta:user-defined>
    <meta:user-defined meta:name="OVERHEIDop.versieInformatie"/>
  </office:meta>
</office:document-meta>
</file>