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van de woning door middel van een uitbouw op het dak en het plaatsen van een extra raam in de voorgevel, Stellendamstraat 147, 2729 LH,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9">
              <text:list-item text:style-override="id1-3-2-1-1-9-1">
                <text:number>•</text:number>
                <text:p text:style-name="al">Stellendamstraat 147, 2729 LH Zoetermeer, het vergroten van de woning door middel van een uitbouw op het dak en het plaatsen van een extra raam in de voorgevel, WB20150705 (verzonden d.d. 18 februari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p text:style-name="common-al">- een bezwaarschrift tegen het besluit hebt ingediend</text:p>
            <text:p text:style-name="common-al">- een spoedeisend belang hebt bij het treffen van de voorziening</text:p>
            <text:p text:style-name="common-al"/>
            <text:p text:style-name="common-al">
            <text:span text:style-name="nadrukcur">Meer weten?</text:span>
          </text:p>
            <text:p text:style-name="common-al"/>
            <text:p text:style-name="common-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264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4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4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de woning door middel van een uitbouw op het dak en het plaatsen van een extra raam in de voorgevel, Stellendamstraat 147, 2729 LH,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44</meta:user-defined>
    <meta:user-defined meta:name="OVERHEIDop.GmbID/DC.identifier">gmb-2016-22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LH 147</meta:user-defined>
    <meta:user-defined meta:name="OVERHEIDop.woonplaats">Zoetermeer</meta:user-defined>
    <meta:user-defined meta:name="OVERHEIDop.straatnaam">Stellendam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6702 453033</meta:user-defined>
    <meta:user-defined meta:name="OVERHEIDop.versieInformatie"/>
  </office:meta>
</office:document-meta>
</file>