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een in-of uitrit, Slootdreef 13, 2724 A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lootdreef 13, 2724 AA Zoetermeer, het aanleggen van een in-of uitrit, WB20160025 (verzonden d.d. 17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642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42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42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leggen van een in-of uitrit, Slootdreef 13, 2724 A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42</meta:user-defined>
    <meta:user-defined meta:name="OVERHEIDop.GmbID/DC.identifier">gmb-2016-22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AA 13</meta:user-defined>
    <meta:user-defined meta:name="OVERHEIDop.woonplaats">Zoetermeer</meta:user-defined>
    <meta:user-defined meta:name="OVERHEIDop.straatnaam">Sloot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595 453101</meta:user-defined>
    <meta:user-defined meta:name="OVERHEIDop.versieInformatie"/>
  </office:meta>
</office:document-meta>
</file>