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pinlaan 154-300 en Haydnlaan 2-148 entre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WG | Chopinlaan 154-300 en Haydnlaan 2-148 entrees | het verwijderen van asbesthoudende kit tpv 2 te renoveren entrees | 15-0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64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4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4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opinlaan 154-300 en Haydnlaan 2-148 entre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40</meta:user-defined>
    <meta:user-defined meta:name="OVERHEIDop.GmbID/DC.identifier">gmb-2016-226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WG</meta:user-defined>
    <meta:user-defined meta:name="OVERHEIDop.woonplaats">Delft</meta:user-defined>
    <meta:user-defined meta:name="OVERHEIDop.straatnaam">Chopinlaan</meta:user-defined>
    <meta:user-defined meta:name="OVERHEID.PostcodeHuisnummer/OVERHEIDop.postcodeHuisnummer">2625TS 78</meta:user-defined>
    <meta:user-defined meta:name="OVERHEIDop.straatnaam">Hayd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08 445585</meta:user-defined>
    <meta:user-defined meta:name="OVERHEID.EPSG28992/DC.spatial">83139 445490</meta:user-defined>
    <meta:user-defined meta:name="OVERHEIDop.versieInformatie"/>
  </office:meta>
</office:document-meta>
</file>