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urkstraat 63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94</text:p>
            <text:p text:style-name="common-al">Aangevraagd op 18 december 2015</text:p>
            <text:p text:style-name="common-al">de verbouw van de woning en het wijzigen van gevel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264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4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4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purkstraat 63 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264</meta:user-defined>
    <meta:user-defined meta:name="OVERHEIDop.GmbID/DC.identifier">gmb-2016-2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JB 63a</meta:user-defined>
    <meta:user-defined meta:name="OVERHEIDop.woonplaats">Den Dungen</meta:user-defined>
    <meta:user-defined meta:name="OVERHEIDop.straatnaam">Spurk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458 408262</meta:user-defined>
    <meta:user-defined meta:name="OVERHEIDop.versieInformatie"/>
  </office:meta>
</office:document-meta>
</file>