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, aanleg 22 parkeerplaatsen, Ros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sweide, Zoetermeer, handelen in strijd met regels ruimtelijke ordening, aanleg 22 parkeerplaatsen, WB20150709 (verzonden d.d. 17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, aanleg 22 parkeerplaatsen, Roswei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9</meta:user-defined>
    <meta:user-defined meta:name="OVERHEIDop.GmbID/DC.identifier">gmb-2016-226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Ros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00 454421</meta:user-defined>
    <meta:user-defined meta:name="OVERHEIDop.versieInformatie"/>
  </office:meta>
</office:document-meta>
</file>