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groten van de woning door middel van een dakopbouw, Napelsgeel 111, 2718 C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Napelsgeel 111, 2718 CD Zoetermeer, het vergroten van de woning door middel van een dakopbouw, WB20150723 (verzonden d.d. 18 februar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2637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37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37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groten van de woning door middel van een dakopbouw, Napelsgeel 111, 2718 C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637</meta:user-defined>
    <meta:user-defined meta:name="OVERHEIDop.GmbID/DC.identifier">gmb-2016-226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CD 111</meta:user-defined>
    <meta:user-defined meta:name="OVERHEIDop.woonplaats">Zoetermeer</meta:user-defined>
    <meta:user-defined meta:name="OVERHEIDop.straatnaam">Napelsgeel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325 450773</meta:user-defined>
    <meta:user-defined meta:name="OVERHEIDop.versieInformatie"/>
  </office:meta>
</office:document-meta>
</file>