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Naast brug Kangoeroepad naar de Pruimengaar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brug Kangoeroepad naar de Pruimengaarde, Zoetermeer, het kappen van 1 boom, WB20160071 (verzonden d.d. 18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3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Naast brug Kangoeroepad naar de Pruimengaar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35</meta:user-defined>
    <meta:user-defined meta:name="OVERHEIDop.GmbID/DC.identifier">gmb-2016-22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Z</meta:user-defined>
    <meta:user-defined meta:name="OVERHEIDop.woonplaats">Zoetermeer</meta:user-defined>
    <meta:user-defined meta:name="OVERHEIDop.straatnaam">Kangoero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37 452516</meta:user-defined>
    <meta:user-defined meta:name="OVERHEIDop.versieInformatie"/>
  </office:meta>
</office:document-meta>
</file>