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deeltelijk verbouwen van een pand, Edisonstraat 104, 272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disonstraat 104, 2723 RR Zoetermeer, het gedeeltelijk verbouwen van een pand, WB20150687 (verzonden d.d. 16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63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3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3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gedeeltelijk verbouwen van een pand, Edisonstraat 104, 272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33</meta:user-defined>
    <meta:user-defined meta:name="OVERHEIDop.GmbID/DC.identifier">gmb-2016-22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R 104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398 452340</meta:user-defined>
    <meta:user-defined meta:name="OVERHEIDop.versieInformatie"/>
  </office:meta>
</office:document-meta>
</file>