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 (O.W.M. Storm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voorzitter van het centraal stembureau voor de verkiezing van de leden van de raad van de gemeente De Fryske Marren, maakt ingevolge artikel W 7, van de Kieswet, bekend dat O.W.M. (Olaf) Storms, wonende te Balk, bij besluit van dinsdag 23 februari 2016 benoemd is verklaard tot lid van de gemeenteraad van De Fryske Marren.</text:p>
            <text:p text:style-name="common-al">Het betreft de benoeming in de vacature die is ontstaan wegens het ontslag nemen als lid van de raad van de gemeente De Fryske Marren van mevrouw E.T. (Esther) de Vrij, wonende te Lemmer.</text:p>
            <text:p text:style-name="common-al">Joure, 23 februari 2016. </text:p>
            <text:p text:style-name="common-al">De voorzitter voornoemd,</text:p>
            <text:p text:style-name="last-al">F. Veenstr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263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3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3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OEMING LID VAN DE GEMEENTERAAD (O.W.M. Storm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32</meta:user-defined>
    <meta:user-defined meta:name="OVERHEIDop.GmbID/DC.identifier">gmb-2016-226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