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maken van openbare ruimte t.b.v horeca, Burgemeester Wegstapelplein 50, 2711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Wegstapelplein 50, 2711 AK Zoetermeer, het gebruikmaken van openbare ruimte ten behoeve van horeca, WB20160072 (verzonden d.d. 17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3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maken van openbare ruimte t.b.v horeca, Burgemeester Wegstapelplein 50, 2711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1</meta:user-defined>
    <meta:user-defined meta:name="OVERHEIDop.GmbID/DC.identifier">gmb-2016-2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K 22</meta:user-defined>
    <meta:user-defined meta:name="OVERHEIDop.woonplaats">Zoetermeer</meta:user-defined>
    <meta:user-defined meta:name="OVERHEIDop.straatnaam">Burgemeester Wegstapel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66 452948</meta:user-defined>
    <meta:user-defined meta:name="OVERHEIDop.versieInformatie"/>
  </office:meta>
</office:document-meta>
</file>