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luifel aan de voorgevel op de locatie Dorpsplein 10, 1759 GN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001</text:p>
            <text:p text:style-name="common-al">Verzonden: 22 februari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263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3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3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luifel aan de voorgevel op de locatie Dorpsplein 10, 1759 G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30</meta:user-defined>
    <meta:user-defined meta:name="OVERHEIDop.GmbID/DC.identifier">gmb-2016-2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N 10</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8211 538895</meta:user-defined>
    <meta:user-defined meta:name="OVERHEIDop.versieInformatie"/>
  </office:meta>
</office:document-meta>
</file>