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06581- Nijmeegsebaan 90 te Heilig Landstichti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jmeegsebaan 90 te Heilig LandstichtigOmschrijving : nieuwbouw van de woningDatum ontvangst : 22-02-2016Zaaknummer ODRN : W.Z16.00228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62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2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2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06581- Nijmeegsebaan 90 te Heilig Landsticht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629</meta:user-defined>
    <meta:user-defined meta:name="OVERHEIDop.GmbID/DC.identifier">gmb-2016-226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meta:user-defined>
    <meta:user-defined meta:name="OVERHEIDop.woonplaats">Heilig Landstichting</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197 425315</meta:user-defined>
    <meta:user-defined meta:name="OVERHEIDop.versieInformatie"/>
  </office:meta>
</office:document-meta>
</file>