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het gebruik op de locatie Rensgars 18, 1741 B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56</text:p>
            <text:p text:style-name="last-al">Ingekomen: 16 februari 2016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22625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25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25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fwijken van het gebruik op de locatie Rensgars 18, 1741 BR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625</meta:user-defined>
    <meta:user-defined meta:name="OVERHEIDop.GmbID/DC.identifier">gmb-2016-22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BR 18</meta:user-defined>
    <meta:user-defined meta:name="OVERHEIDop.woonplaats">Schagen</meta:user-defined>
    <meta:user-defined meta:name="OVERHEIDop.straatnaam">Rensgars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105 533404</meta:user-defined>
    <meta:user-defined meta:name="OVERHEIDop.versieInformatie"/>
  </office:meta>
</office:document-meta>
</file>