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/uitrit, Berkelseweg 26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erkelseweg 26 te Pijnacker, het aanleggen van een in/uitrit, WB20150659 (verzonden d.d. 19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2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in/uitrit, Berkelseweg 26,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24</meta:user-defined>
    <meta:user-defined meta:name="OVERHEIDop.GmbID/DC.identifier">gmb-2016-22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641PL 26</meta:user-defined>
    <meta:user-defined meta:name="OVERHEIDop.woonplaats">Pijnacker</meta:user-defined>
    <meta:user-defined meta:name="OVERHEIDop.straatnaam">Berkel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339 450114</meta:user-defined>
    <meta:user-defined meta:name="OVERHEIDop.versieInformatie"/>
  </office:meta>
</office:document-meta>
</file>