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Het Leesten Natuurtransferium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Het Leesten Natuurtransferium Veluwe met identificatiecode NL.IMRO.0200.bp1152-vas1 is op 12 februari 2016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262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2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2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Het Leesten Natuurtransferium Vel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2623</meta:user-defined>
    <meta:user-defined meta:name="OVERHEIDop.GmbID/DC.identifier">gmb-2016-2262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152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G 191</meta:user-defined>
    <meta:user-defined meta:name="OVERHEIDop.woonplaats">Ugchelen</meta:user-defined>
    <meta:user-defined meta:name="OVERHEIDop.straatnaam">Hoenderloseweg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757 464826</meta:user-defined>
    <meta:user-defined meta:name="OVERHEIDop.versieInformatie"/>
  </office:meta>
</office:document-meta>
</file>