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Bleekmeerweg 8, 1738 DR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58</text:p>
            <text:p text:style-name="last-al">Ingekomen: 18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262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2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2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woning op de locatie Bleekmeerweg 8, 1738 DR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20</meta:user-defined>
    <meta:user-defined meta:name="OVERHEIDop.GmbID/DC.identifier">gmb-2016-22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R 8</meta:user-defined>
    <meta:user-defined meta:name="OVERHEIDop.woonplaats">Waarland</meta:user-defined>
    <meta:user-defined meta:name="OVERHEIDop.straatnaam">Bleekme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43 527153</meta:user-defined>
    <meta:user-defined meta:name="OVERHEIDop.versieInformatie"/>
  </office:meta>
</office:document-meta>
</file>