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tuinhuis en het plaatsen van een beschoeiing in combinatie met een keerwand op de locatie Watermolen 32, 1732 BL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060</text:p>
            <text:p text:style-name="last-al">Ingekomen: 18 februari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22618</text:span><text:line-break/><text:date style:data-style-name="dag" text:fixed="true" text:date-value="2016-02-25"/><text:line-break/><text:date style:data-style-name="jaar" text:fixed="true" text:date-value="2016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618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618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vergroten van een tuinhuis en het plaatsen van een beschoeiing in combinatie met een keerwand op de locatie Watermolen 32, 1732 BL in Dirks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5</meta:user-defined>
    <meta:user-defined meta:name="OVERHEIDop.publicationIssue">22618</meta:user-defined>
    <meta:user-defined meta:name="OVERHEIDop.GmbID/DC.identifier">gmb-2016-226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6BL 32</meta:user-defined>
    <meta:user-defined meta:name="OVERHEIDop.woonplaats">Dirkshorn</meta:user-defined>
    <meta:user-defined meta:name="OVERHEIDop.straatnaam">Watermolen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3755 529528</meta:user-defined>
    <meta:user-defined meta:name="OVERHEIDop.versieInformatie"/>
  </office:meta>
</office:document-meta>
</file>