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groepsaccommodatie op de locatie Park De Horn 726 en 727, 1746 AX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61</text:p>
            <text:p text:style-name="last-al">Ingekomen: 19 februar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22617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17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17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groepsaccommodatie op de locatie Park De Horn 726 en 727, 1746 AX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617</meta:user-defined>
    <meta:user-defined meta:name="OVERHEIDop.GmbID/DC.identifier">gmb-2016-226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6AX 727</meta:user-defined>
    <meta:user-defined meta:name="OVERHEIDop.woonplaats">Dirkshorn</meta:user-defined>
    <meta:user-defined meta:name="OVERHEIDop.straatnaam">Park de Horn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3812 529076</meta:user-defined>
    <meta:user-defined meta:name="OVERHEIDop.versieInformatie"/>
  </office:meta>
</office:document-meta>
</file>