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Beukenlaan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2 VC | Beukenlaan 2 | het reinigen van een asbestbesmetting | 15-02-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2612</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612</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612</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Beukenlaan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5</meta:user-defined>
    <meta:user-defined meta:name="OVERHEIDop.publicationIssue">22612</meta:user-defined>
    <meta:user-defined meta:name="OVERHEIDop.GmbID/DC.identifier">gmb-2016-22612</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2VC 2</meta:user-defined>
    <meta:user-defined meta:name="OVERHEIDop.woonplaats">Delft</meta:user-defined>
    <meta:user-defined meta:name="OVERHEIDop.straatnaam">Beukenlaa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897 448076</meta:user-defined>
    <meta:user-defined meta:name="OVERHEIDop.versieInformatie"/>
  </office:meta>
</office:document-meta>
</file>