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Godelindestraat 7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rte Godelindestraat 71, 1402 WS Bussum</text:span>
          </text:p>
            <text:p text:style-name="common-al">Plaatsen dakkapel zijdakvlak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61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te Godelindestraat 7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11</meta:user-defined>
    <meta:user-defined meta:name="OVERHEIDop.GmbID/DC.identifier">gmb-2016-22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WS 71</meta:user-defined>
    <meta:user-defined meta:name="OVERHEIDop.woonplaats">Bussum</meta:user-defined>
    <meta:user-defined meta:name="OVERHEIDop.straatnaam">Korte Godelind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994 476158</meta:user-defined>
    <meta:user-defined meta:name="OVERHEIDop.versieInformatie"/>
  </office:meta>
</office:document-meta>
</file>