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uindersvaart (ongenummerd), veld 36, Harnaschpo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x | Tuindersvaart (ongenummerd), veld 36, Harnaschpolder | het bouwen van 18 appartementen en een vrijstaande containerruimte voor huisvuilinzameling | bouw | beslistermijn is met maximaal 6 weken verlengd, nieuwe beslisdatum: 02-04-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0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0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0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Tuindersvaart (ongenummerd), veld 36, Harnasch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01</meta:user-defined>
    <meta:user-defined meta:name="OVERHEIDop.GmbID/DC.identifier">gmb-2016-226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Tuindersvaar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345 447365</meta:user-defined>
    <meta:user-defined meta:name="OVERHEIDop.versieInformatie"/>
  </office:meta>
</office:document-meta>
</file>