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chter Meermanstraat 152, binnentuin Ponyhof en moestuin Popta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 achter Meermanstraat 152, binnentuin Ponyhof en moestuin Poptahof | het kappen van 7 bomen op 3 locaties | kap | 16-0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9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chter Meermanstraat 152, binnentuin Ponyhof en moestuin Popta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98</meta:user-defined>
    <meta:user-defined meta:name="OVERHEIDop.GmbID/DC.identifier">gmb-2016-225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Meerma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74 447931</meta:user-defined>
    <meta:user-defined meta:name="OVERHEIDop.versieInformatie"/>
  </office:meta>
</office:document-meta>
</file>