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schikbaarheidsdienst</text:p>
      <text:section text:name="regeling_id1-3-2" text:style-name="regeling">
        <text:section text:name="aanhef_id1-3-2-1" text:style-name="aanhef">
          <text:section text:name="preambule_id1-3-2-1-1" text:style-name="preambule">
            <text:p text:style-name="al"/>
            <text:p text:style-name="al">Burgemeester en wethouders van de gemeente Schagen;</text:p>
          </text:section>
        </text:section>
        <text:section text:name="regeling-tekst_id1-3-2-2" text:style-name="regeling-tekst">
          <text:section text:name="hoofdstuk_id1-3-2-2-1" text:style-name="hoofdstuk">
            <text:p text:style-name="hoofdstuk_kop">‘Regeling beschikbaarheidsdienst’</text:p>
            <text:section text:name="structuurtekst_id1-3-2-2-1-2" text:style-name="structuurtekst">
              <text:p text:style-name="al">gelet op artikel 160 van de Gemeentewet;</text:p>
              <text:p text:style-name="al">gelet op de bepalingen in de Arbeidstijdenwet en Arbeidstijdenbesluit;</text:p>
              <text:p text:style-name="al">gelet op de overeenstemming met het Georganiseerd Overleg d.d. 11 december 2015</text:p>
              <text:p text:style-name="al">B E S L U I T E N :</text:p>
              <text:p text:style-name="al">vast te stellen de navolgende regeling </text:p>
            </text:section>
            <text:section text:name="artikel_id1-3-2-2-1-3" text:style-name="artikel">
              <text:p text:style-name="artikel_kop_titel"><text:span text:style-name="artikel_kop_label">Artikel</text:span> <text:span text:style-name="artikel_kop_nr">1Begripsbepalingen</text:span> </text:p>
              <text:p text:style-name="al">Voor de toepassing van deze regeling wordt verstaan onder:</text:p>
              <text:list text:style-name="id1-3-2-2-1-3-3">
                <text:list-item text:style-override="id1-3-2-2-1-3-3-1">
                  <text:number>a.</text:number>
                  <text:p text:style-name="al">Medewerker : de ambtenaar als bedoeld in artikel 1.1, lid 1 sub a van de Car-Uwo;</text:p>
                </text:list-item>
                <text:list-item text:style-override="id1-3-2-2-1-3-3-2">
                  <text:number>b.</text:number>
                  <text:p text:style-name="al">Beschikbaarheidsdienst : voor een nader te bepalen aantal uren, buiten de formele arbeidsduur per</text:p>
                  <text:p text:style-name="al"> week, beschikbaar zijn voor het verrichten van werkzaamheden.</text:p>
                </text:list-item>
                <text:list-item text:style-override="id1-3-2-2-1-3-3-3">
                  <text:number>c.</text:number>
                  <text:p text:style-name="al">Formele arbeidsduur p/wk : de arbeidsduur volgens de aanstelling.</text:p>
                </text:list-item>
                <text:list-item text:style-override="id1-3-2-2-1-3-3-4">
                  <text:number>d.</text:number>
                  <text:p text:style-name="al">Feitelijke arbeidsduur p/wk : de arbeidsduur, zoals die voor de ambtenaar voor een bepaalde week is</text:p>
                  <text:p text:style-name="al"> vastgesteld</text:p>
                </text:list-item>
                <text:list-item text:style-override="id1-3-2-2-1-3-3-5">
                  <text:number>e.</text:number>
                  <text:p text:style-name="al">Leidinggevende : functionaris waaraan, volgens de hiërarchische organisatiestructuur</text:p>
                  <text:p text:style-name="al"> verantwoording verschuldigd is.</text:p>
                </text:list-item>
                <text:list-item text:style-override="id1-3-2-2-1-3-3-6">
                  <text:number>f.</text:number>
                  <text:p text:style-name="al">Overwerk : werkzaamheden die de ambtenaar, voor wie de bijzondere werktijden-</text:p>
                  <text:p text:style-name="al"> regeling geldt, in dienstopdracht verricht buiten de feitelijke arbeidsduur per </text:p>
                  <text:p text:style-name="al"> week.</text:p>
                </text:list-item>
              </text:list>
            </text:section>
            <text:section text:name="artikel_id1-3-2-2-1-4" text:style-name="artikel">
              <text:p text:style-name="artikel_kop_titel"><text:span text:style-name="artikel_kop_label">Artikel</text:span> <text:span text:style-name="artikel_kop_nr">2Algemeen</text:span> </text:p>
              <text:p text:style-name="al">De medewerker, die buiten de voor hem geldende werktijden beschikbaarheidsdienst heeft, ontvangt een toelage beschikbaarheidsdienst. </text:p>
            </text:section>
            <text:section text:name="artikel_id1-3-2-2-1-5" text:style-name="artikel">
              <text:p text:style-name="artikel_kop_titel"><text:span text:style-name="artikel_kop_label">Artikel</text:span> <text:span text:style-name="artikel_kop_nr">3Rooster</text:span> </text:p>
              <text:p text:style-name="al">Het rooster voor de beschikbaarheidsdienst wordt door de leidinggevende per half jaar vastgesteld.</text:p>
              <text:p text:style-name="al">Om redenen van dienstbelang dan wel op verzoek van de medewerker kan de leidinggevende in het opgemaakte rooster wijzigingen aanbrengen.</text:p>
              <text:p text:style-name="al">De medewerker die volgens rooster dienst heeft, dient zo spoedig mogelijk maar zo mogelijk binnen 30 minuten op de desbetreffende locatie aanwezig te zijn. Daarbij is de medewerker niet onder invloed van medicijnen, alcohol en/of drugs.</text:p>
              <text:p text:style-name="al">Van de medewerker wordt verwacht dat bij verhindering onderling de dienst wordt geruild, zodat het aantal in te zetten uren op jaarbasis gelijk blijft.</text:p>
            </text:section>
            <text:section text:name="artikel_id1-3-2-2-1-6" text:style-name="artikel">
              <text:p text:style-name="artikel_kop_titel"><text:span text:style-name="artikel_kop_label">Artikel</text:span> <text:span text:style-name="artikel_kop_nr">4Verlenen</text:span> ontheffing</text:p>
              <text:list text:style-name="id1-3-2-2-1-6-2">
                <text:list-item text:style-override="id1-3-2-2-1-6-2">
                  <text:number>1.</text:number>
                  <text:p text:style-name="al">Het college van burgemeester en wethouders kan op verzoek van de medewerker ontheffing verlenen van de hem opgelegde verplichting tot het verrichten van beschikbaarheidsdiensten.</text:p>
                </text:list-item>
                <text:list-item text:style-override="id1-3-2-2-1-6-3">
                  <text:number>2.</text:number>
                  <text:p text:style-name="al">Het verzoek om ontheffing wordt ingewilligd als het dienstbelang hierdoor niet wordt geschaad.</text:p>
                </text:list-item>
                <text:list-item text:style-override="id1-3-2-2-1-6-4">
                  <text:number>3.</text:number>
                  <text:p text:style-name="al">De medewerker <text:span text:style-name="nadrukcur">kan, </text:span>op eigen verzoek<text:span text:style-name="nadrukcur">,</text:span> bij het bereiken van de 60-jarige leeftijd ontheven worden van de verplichting tot het verrichten van beschikbaarheidsdiensten.</text:p>
                </text:list-item>
                <text:list-item text:style-override="id1-3-2-2-1-6-5">
                  <text:number>4.</text:number>
                  <text:p text:style-name="al">Het verzoek als bedoeld in lid 1 en lid 3 dient tenminste een half jaar voor de datum waarop de ontheffing ingaat, ingediend te worden bij het college van burgemeester en wethouders.</text:p>
                </text:list-item>
              </text:list>
            </text:section>
            <text:section text:name="artikel_id1-3-2-2-1-7" text:style-name="artikel">
              <text:p text:style-name="artikel_kop_titel"><text:span text:style-name="artikel_kop_label">Artikel</text:span> <text:span text:style-name="artikel_kop_nr">5Vergoeding</text:span> </text:p>
              <text:list text:style-name="id1-3-2-2-1-7-2">
                <text:list-item text:style-override="id1-3-2-2-1-7-2-1">
                  <text:number>1.</text:number>
                  <text:p text:style-name="al">De medewerker die belast is met beschikbaarheidsdiensten ontvangt hiervoor een toelage beschikbaar-heidsdienst. De toelage wordt op declaratiebasis uitbetaald.</text:p>
                </text:list-item>
                <text:list-item text:style-override="id1-3-2-2-1-7-2-2">
                  <text:number>2.</text:number>
                  <text:p text:style-name="al">De hoogte van de toelage is gelijk aan de percentages genoemd in de Car-Uwo, hoofdstuk 3, artikel 3:13 sub 1 en 2. </text:p>
                </text:list-item>
              </text:list>
              <text:p text:style-name="al">Het uurloon is voor de toepassing van dit artikel gelijk aan het uurloon dat behoort bij het maximum-salaris van salarisschaal 7. De toelage behoort tot het pensioengevend inkomen en er wordt vakantie-uitkering over opgebouwd.</text:p>
              <text:list text:style-name="id1-3-2-2-1-7-4">
                <text:list-item text:style-override="id1-3-2-2-1-7-4-1">
                  <text:number>1.</text:number>
                  <text:p text:style-name="al">Voor het daadwerkelijk verrichten van werkzaamheden tijdens de beschikbaarheidsdienst wordt, met inbegrip van de reistijd naar de werkplek, een vergoeding uitbetaald op basis van overwerk, conform het bepaalde in hoofdstuk 3, artikel 3.18 van de Car-Uwo. </text:p>
                </text:list-item>
                <text:list-item text:style-override="id1-3-2-2-1-7-4-2">
                  <text:number>2.</text:number>
                  <text:p text:style-name="al">Indien tijdens de beschikbaarheidsdienst gebruik gemaakt dient te worden van een privé-vervoermiddel dan worden de reiskosten vergoed als zijnde een dienstreis.</text:p>
                </text:list-item>
              </text:list>
            </text:section>
            <text:section text:name="artikel_id1-3-2-2-1-8" text:style-name="artikel">
              <text:p text:style-name="artikel_kop_titel"><text:span text:style-name="artikel_kop_label">Artikel</text:span> <text:span text:style-name="artikel_kop_nr">6Beschikbaar</text:span> stellen middelen</text:p>
              <text:p text:style-name="al">Het college van burgemeester en wethouders zorgt voor een adequaat middel om de beschikbaarheid te regelen en betaalt hiervoor de eventueel verschuldigde abonnementskosten e.d.</text:p>
            </text:section>
            <text:section text:name="artikel_id1-3-2-2-1-9" text:style-name="artikel">
              <text:p text:style-name="artikel_kop_titel"><text:span text:style-name="artikel_kop_label">Artikel</text:span> <text:span text:style-name="artikel_kop_nr">7Onvoorziene</text:span> omstandigheden</text:p>
              <text:p text:style-name="al">Voor de gevallen waarin deze regeling niet of niet in redelijkheid voorziet en dit tot een onbillijke situatie leidt, beslist het college van burgemeester en wethouders.</text:p>
            </text:section>
            <text:section text:name="artikel_id1-3-2-2-1-10" text:style-name="artikel">
              <text:p text:style-name="artikel_kop_titel"><text:span text:style-name="artikel_kop_label">Artikel</text:span> <text:span text:style-name="artikel_kop_nr">8Inwerkingtredingen</text:span> beëindiging</text:p>
              <text:list text:style-name="id1-3-2-2-1-10-2">
                <text:list-item text:style-override="id1-3-2-2-1-10-2-1">
                  <text:number>1.</text:number>
                  <text:p text:style-name="al">De regeling ‘Regeling beschikbaarheidsdienst’ treedt in werking op de dag na de bekendmaking en werkt terug tot 1 januari 2016.</text:p>
                </text:list-item>
                <text:list-item text:style-override="id1-3-2-2-1-10-2-2">
                  <text:number>2.</text:number>
                  <text:p text:style-name="al">De “Regeling Bereikbaarheids- en beschikbaarheidsdienst gemeente Schagen” vastgesteld op 3 januari 2013 wordt ingetrokken met ingang van de in het 1<text:span text:style-name="sup">ste</text:span> lid genoemde datum van inwerkingtreding van de ‘Regeling beschikbaarheidsdienst’.</text:p>
                </text:list-item>
              </text:list>
              <text:p text:style-name="al">Aldus vastgesteld op d.d. 5 januari 2016 door het college van burgemeester en wethouders gemeente Schagen.</text:p>
              <text:p text:style-name="al">gemeentesecretaris, burgemeester,</text:p>
              <text:p text:style-name="al">de heer N.H. Swellengrebel mevrouw M. van Kampen-Nouw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259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schikbaarheidsdien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597</meta:user-defined>
    <meta:user-defined meta:name="OVERHEIDop.GmbID/DC.identifier">gmb-2016-22597</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Overige besluiten van algemene strekking</meta:user-defined>
    <meta:user-defined meta:name="OVERHEID.Gemeente/DC.spatial">Schagen</meta:user-defined>
    <meta:user-defined meta:name="OVERHEIDop.versieInformatie"/>
  </office:meta>
</office:document-meta>
</file>