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mobiel puin breken Lutterveld 2a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 breken, Lutterveld 2a, 4117 GV, Erichem, het mobiel breken van 1500 ton mengpuin. De werkzaamheden vinden plaats in de periode van 7 maart 2016 t/m 7 juni 2016. Naar verwachting is de puinbreker 2 dagen in werking (18-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2596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9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9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mobiel puin breken Lutterveld 2a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96</meta:user-defined>
    <meta:user-defined meta:name="OVERHEIDop.GmbID/DC.identifier">gmb-2016-22596</meta:user-defined>
    <meta:user-defined meta:name="OVERHEID.TaxonomieBeleidsagenda/OVERHEID.category">Natuur en milieu | Organisatie en beleid</meta:user-defined>
    <meta:user-defined meta:name="OVERHEIDop.referentienummer">02145521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7GV 2a</meta:user-defined>
    <meta:user-defined meta:name="OVERHEIDop.woonplaats">Erichem</meta:user-defined>
    <meta:user-defined meta:name="OVERHEIDop.straatnaam">Lutterveld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3400 434590</meta:user-defined>
    <meta:user-defined meta:name="OVERHEIDop.versieInformatie"/>
  </office:meta>
</office:document-meta>
</file>